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6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7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2" style:parent-style-name="Standard" style:family="paragraph">
      <style:paragraph-properties fo:text-align="justify"/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А Д М И Н И С Т Р А Ц И Я</text:span></text:p>
      <text:p text:style-name="P3">НОВОПОСЕЛЕНОВСКОГО <text:s/>СЕЛЬСОВЕТА <text:s text:c="2"/>КУРСКОГО <text:s text:c="2"/>РАЙОНА</text:p>
      <text:p text:style-name="P4">КУРСКОЙ <text:s text:c="17"/>ОБЛАСТИ</text:p>
      <text:p text:style-name="P5">П О С Т А Н О В Л Е Н И Е</text:p>
      <text:p text:style-name="P6"/>
      <text:p text:style-name="P7">от 19.05.2014 г. <text:s text:c="30"/><text:s text:c="28"/>№ 150</text:p>
      <text:p text:style-name="P8">д.1-е Цветово</text:p>
      <text:p text:style-name="P9"/>
      <text:p text:style-name="P10">О проведении <text:s/>публичных <text:s/>слушаний <text:s/>по вопросу</text:p>
      <text:p text:style-name="P11">изменения <text:s/>вида разрешенного <text:s/>использования</text:p>
      <text:p text:style-name="P12">земельного участка из категории назначения <text:s/>земли населенных пунктов, расположенного в д.1-е Цветово, Новопоселеновского сельсовета Курского района Курской области</text:p>
      <text:p text:style-name="P13"><text:s/>В соответствии со ст.28 <text:s text:c="2"/>Федерального закона от 6 октября 2003 года <text:s/>№131-ФЗ «Об общих принципах <text:s/>организации <text:s/>местного <text:s/>самоуправления в Российской <text:s/>Федерации», Уставом <text:s/>муниципального <text:s/>образования <text:s/>«Новопоселеновский <text:s/>сельсовет» Курского <text:s/>района <text:s/>Курской <text:s/>области, порядком проведения публичных <text:s/>слушаний на территории Новопоселеновского сельсовета, рассмотрев <text:s/>заявление Рыжова Владимира Александровича , действующего от имени Бессоновой Екатерины Юрьевны по доверенности 46АА 0576773 выданной 19.05.2014 г. нотариусом Курского городского нотариального округа Курской области, об изменении <text:s/>вида <text:s/>разрешенного <text:s/>использования земельного <text:s/>участка,</text:p>
      <text:p text:style-name="P14"><text:s text:c="14"/>Администрация <text:s/>Новопоселеновского <text:s/>сельсовета <text:s/>постановляет:</text:p>
      <text:p text:style-name="P15"/>
      <text:list text:style-name="LFO1" text:continue-numbering="true">
        <text:list-item>
          <text:p text:style-name="P16">Назначить на 10.06.2014 г. в 10.00 час. <text:s/>по адресу: Курская область, Курский <text:s/>район, д.1-е Цветово, ул.Советская, 68, здание <text:s/>администрации Новопоселеновского <text:s/>сельсовета публичные <text:s/>слушания по вопросу изменения вида разрешенного использования земельного участка из категории назначения земли населенных пунктов, <text:s/>с разрешенного вида использования -«для индивидуального жилищного строительства» на вид <text:s/>разрешенного использования –«для размещения производственных и складских помещений», земельного участка<text:s text:c="2"/>площадью 9225 кв.м <text:s/>с кадастровым номером 46:11:121205:104, расположенного по адресу: Курская область, Курский район, Новопоселеновский сельсовет, д.1-е Цветово, принадлежащего на праве собственности <text:s/>Бессоновой Екатерине Юрьевне <text:s/>.</text:p>
        </text:list-item>
        <text:list-item>
          <text:p text:style-name="P17">Утвердить <text:s text:c="3"/>состав <text:s/>комиссии <text:s/>по проведению публичных слушаний согласно приложения №1;<text:s/></text:p>
        </text:list-item>
        <text:list-item>
          <text:p text:style-name="P18">Администрации Новопоселеновского сельсовета обеспечить официальное опубликование сообщения о проведении публичных слушаний в районной газете «Сельская новь», разместить на официальном сайте в сети «Интернет»,организацию и проведение публичных слушаний.</text:p>
        </text:list-item>
        <text:list-item>
          <text:p text:style-name="P19">Настоящее <text:s/>постановление <text:s/>вступает <text:s/>в <text:s/>силу <text:s/>со дня <text:s/>его <text:s/>подписания .</text:p>
        </text:list-item>
      </text:list>
      <text:p text:style-name="P20"/>
      <text:p text:style-name="P21"><text:s text:c="10"/>Глава <text:s text:c="2"/>Новопоселеновского <text:s text:c="43"/>/И.Г.Бирюков/</text:p>
      <text:p text:style-name="P22"><text:s text:c="10"/>сельсовета <text:s/></text:p>
      <text:p text:style-name="P23"/>
      <text:p text:style-name="P24"/>
      <text:p text:style-name="P25"/>
      <text:p text:style-name="P26"/>
      <text:p text:style-name="P27"><text:s text:c="43"/>Приложение №1</text:p>
      <text:p text:style-name="P28"><text:s text:c="26"/>К <text:s/>постановлению Администрации</text:p>
      <text:p text:style-name="P29"><text:s text:c="26"/>Новопоселеновского сельсовета<text:s/></text:p>
      <text:p text:style-name="P30"><text:s text:c="27"/>Курского района Курской области<text:s/></text:p>
      <text:p text:style-name="P31"><text:s text:c="23"/><text:s text:c="13"/>№149 от 19.05.2014 г.</text:p>
      <text:p text:style-name="P32"/>
      <text:p text:style-name="P33"/>
      <text:p text:style-name="P34"/>
      <text:p text:style-name="P35"><text:s text:c="48"/>СОСТАВ <text:s text:c="3"/>КОМИССИИ</text:p>
      <text:p text:style-name="P36"/>
      <text:p text:style-name="P37">по <text:s/>проведению публичных слушаний по вопросу изменения вида разрешенного использования земельного <text:s/>участка</text:p>
      <text:p text:style-name="P38"/>
      <text:p text:style-name="P39"><text:s text:c="14"/>Председатель комиссии<text:s/>Бирюков И.Г. –глава Новопоселеновского сельсовета<text:s/></text:p>
      <text:p text:style-name="P40"><text:s text:c="14"/>Секретарь комиссии Титова Т.И. <text:s/>- <text:s/>специалист по воинскому учету Новопоселеновского сельсовета</text:p>
      <text:p text:style-name="P41"><text:s text:c="13"/>Члены комиссии: Мурзалиева Н.Н. – главный специалист-эксперт</text:p>
      <text:p text:style-name="P42"><text:s text:c="14"/>Шеполухина Г.А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9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5-22T12:51:00Z</dc:date>
    <meta:print-date>2014-05-22T12:04:00Z</meta:print-date>
    <meta:template xlink:href="Normal" xlink:type="simple"/>
    <meta:editing-cycles>44</meta:editing-cycles>
    <meta:editing-duration>PT750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5" meta:character-count="3379" meta:row-count="24" meta:non-whitespace-character-count="2880"/>
  </office:meta>
</office:document-meta>
</file>