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8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9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0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7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18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19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20" style:parent-style-name="Standard" style:list-style-name="LFO1" style:family="paragraph">
      <style:paragraph-properties fo:text-align="justify"/>
      <style:text-properties style:font-name="Arial" style:font-name-complex="Arial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28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29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0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1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2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3" style:parent-style-name="Standard" style:family="paragraph">
      <style:paragraph-properties fo:text-align="end"/>
      <style:text-properties style:font-name="Arial" style:font-name-complex="Arial" fo:language="ru" fo:country="RU"/>
    </style:style>
    <style:style style:name="P3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38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39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40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4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4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5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4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5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7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8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9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1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2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3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74" style:parent-style-name="Standard" style:family="paragraph">
      <style:paragraph-properties fo:text-align="justify"/>
      <style:text-properties style:font-name="Arial" style:font-name-complex="Arial" fo:language="ru" fo:country="RU"/>
    </style:style>
  </office:automatic-styles>
  <office:body>
    <office:text text:use-soft-page-breaks="true">
      <text:p text:style-name="P1"><text:span text:style-name="T2">А Д М И Н И С Т Р А Ц И Я</text:span></text:p>
      <text:p text:style-name="P3">НОВОПОСЕЛЕНОВСКОГО<text:s/>СЕЛЬСОВЕТА<text:s/></text:p>
      <text:p text:style-name="P4">КУРСКОГО<text:s/>РАЙОНА<text:s/>КУРСКОЙ<text:s/>ОБЛАСТИ</text:p>
      <text:p text:style-name="P5"/>
      <text:p text:style-name="P6">П О С Т А Н О В Л Е Н И Е</text:p>
      <text:p text:style-name="P7"/>
      <text:p text:style-name="P8">от 19.05.2014 г. <text:s text:c="30"/><text:s text:c="28"/>№ 150</text:p>
      <text:p text:style-name="P9">д.1-е Цветово</text:p>
      <text:p text:style-name="P10"/>
      <text:p text:style-name="P11">О проведении <text:s/>публичных <text:s/>слушаний <text:s/>по вопросу</text:p>
      <text:p text:style-name="P12">изменения <text:s/>вида разрешенного <text:s/>использования</text:p>
      <text:p text:style-name="P13">земельного участка из категории назначения <text:s/>земли населенных пунктов, расположенного в д.Кукуевка, Новопоселеновского<text:s/>сельсовета Курского района Курской области</text:p>
      <text:p text:style-name="P14"><text:s/>В соответствии со ст.28 <text:s text:c="2"/>Федерального закона от 6 октября 2003 года <text:s/>№131-ФЗ «Об общих принципах <text:s/>организации <text:s/>местного <text:s/>самоуправления в Российской <text:s/>Федерации», Уставом <text:s/>муниципального <text:s/>образования <text:s/>«Новопоселеновский <text:s/>сельсовет» Курского <text:s/>района <text:s/>Курской <text:s/>области, порядком проведения публичных <text:s/>слушаний на территории Новопоселеновского сельсовета, рассмотрев <text:s/>заявление Сулимова Виталия Анатольевича, об изменении <text:s/>вида <text:s/>разрешенного <text:s/>использования земельного <text:s/>участка,</text:p>
      <text:p text:style-name="P15"><text:s text:c="14"/>Администрация <text:s/>Новопоселеновского <text:s/>сельсовета <text:s/>постановляет:</text:p>
      <text:p text:style-name="P16"/>
      <text:list text:style-name="LFO1" text:continue-numbering="true">
        <text:list-item>
          <text:p text:style-name="P17">Назначить на 10.06.2014 г. в 10.30 час. <text:s/>по адресу: Курская область, Курский <text:s/>район, д.1-е Цветово, ул.<text:s/>Советская, 68, здание <text:s/>администрации Новопоселеновского <text:s/>сельсовета,<text:bookmark-start text:name="_GoBack"/><text:bookmark-end text:name="_GoBack"/><text:s/>публичные <text:s/>слушания по вопросу изменения вида разрешенного использования земельного участка из категории назначения земли населенных пунктов, <text:s/>с разрешенного вида использования -<text:s/>«для <text:s/>жилищного строительства» на вид <text:s/>разрешенного использования –«для размещения производственных и складских помещений», земельного участка <text:s/>площадью 20000 кв.м <text:s/>с кадастровым номером 46:11:121202:545, расположенного по адресу: Курская область, Курский район, Новопоселеновский сельсовет, д.Кукуевка, принадлежащего на праве собственности <text:s/>Сулимову Виталию Анатольевичу <text:s/>.</text:p>
        </text:list-item>
        <text:list-item>
          <text:p text:style-name="P18">Утвердить<text:s/>состав<text:s/>комиссии<text:s/>по<text:s/>проведению<text:s/>публичных<text:s/>слушаний<text:s/>согласно приложения №1;<text:s/></text:p>
        </text:list-item>
        <text:list-item>
          <text:p text:style-name="P19">Администрации Новопоселеновского сельсовета обеспечить официальное опубликование сообщения о проведении публичных слушаний в<text:s/>районной газете «Сельская новь», разместить на официальном сайте в сети «Интернет»,<text:s/>организацию и проведение публичных слушаний.</text:p>
        </text:list-item>
        <text:list-item>
          <text:p text:style-name="P20">Настоящее <text:s/>постановление <text:s/>вступает <text:s/>в <text:s/>силу <text:s/>со дня <text:s/>его <text:s/>подписания.</text:p>
        </text:list-item>
      </text:list>
      <text:p text:style-name="P21"/>
      <text:p text:style-name="P22"/>
      <text:p text:style-name="P23">Глава<text:s/>Новопоселеновского <text:s text:c="19"/><text:s text:c="22"/><text:s text:c="31"/>И.Г.Бирюков</text:p>
      <text:p text:style-name="P24">сельсовета <text:s/></text:p>
      <text:p text:style-name="P25"/>
      <text:p text:style-name="P26"/>
      <text:p text:style-name="P27"/>
      <text:p text:style-name="P28"/>
      <text:p text:style-name="P29"><text:s text:c="43"/>Приложение №1</text:p>
      <text:p text:style-name="P30"><text:s text:c="26"/>К <text:s/>постановлению Администрации</text:p>
      <text:p text:style-name="P31"><text:s text:c="26"/>Новопоселеновского сельсовета<text:s/></text:p>
      <text:p text:style-name="P32"><text:s text:c="27"/>Курского района Курской области<text:s/></text:p>
      <text:p text:style-name="P33"><text:s text:c="36"/>№150 от 19.05.2014 г.</text:p>
      <text:p text:style-name="P34"/>
      <text:p text:style-name="P35"/>
      <text:p text:style-name="P36"/>
      <text:p text:style-name="P37"><text:s text:c="48"/>СОСТАВ <text:s text:c="3"/>КОМИССИИ</text:p>
      <text:p text:style-name="P38"/>
      <text:p text:style-name="P39">по <text:s/>проведению публичных слушаний по вопросу изменения вида разрешенного использования земельного <text:s/>участка</text:p>
      <text:p text:style-name="P40"/>
      <text:p text:style-name="P41"><text:s text:c="14"/>Председатель комиссии Бирюков И.Г. –глава Новопоселеновского сельсовета<text:s/></text:p>
      <text:p text:style-name="P42"><text:s text:c="14"/>Секретарь комиссии Титова Т.И. <text:s/>- <text:s/>специалист по воинскому учету Новопоселеновского сельсовета</text:p>
      <text:p text:style-name="P43"><text:s text:c="13"/>Члены<text:s/>комиссии: Мурзалиева Н.Н. – главный специалист-эксперт</text:p>
      <text:p text:style-name="P44"><text:s text:c="14"/>Шеполухина Г.А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97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аша</dc:creator>
    <meta:creation-date>2009-04-16T11:32:00Z</meta:creation-date>
    <dc:date>2014-07-22T06:12:00Z</dc:date>
    <meta:print-date>2014-05-22T12:59:00Z</meta:print-date>
    <meta:template xlink:href="Normal" xlink:type="simple"/>
    <meta:editing-cycles>47</meta:editing-cycles>
    <meta:editing-duration>PT757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3" meta:character-count="3169" meta:row-count="22" meta:non-whitespace-character-count="2702"/>
  </office:meta>
</office:document-meta>
</file>