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" style:parent-style-name="Standard" style:family="paragraph">
      <style:text-properties fo:font-size="14pt" style:font-size-asian="14pt" style:font-size-complex="14pt" fo:language="ru" fo:country="RU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text-properties fo:font-size="14pt" style:font-size-asian="14pt" style:font-size-complex="14pt" fo:language="ru" fo:country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" style:parent-style-name="Standard" style:list-style-name="LFO1" style:family="paragraph">
      <style:paragraph-properties fo:text-align="justify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.5pt" style:font-size-asian="14.5pt" style:font-size-complex="14.5pt" fo:background-color="#FFFFFF"/>
    </style:style>
    <style:style style:name="T28" style:parent-style-name="Основнойшрифтабзаца" style:family="text">
      <style:text-properties fo:color="#000000" fo:font-size="14.5pt" style:font-size-asian="14.5pt" style:font-size-complex="14.5pt" fo:background-color="#FFFFFF" fo:language="ru" fo:country="RU"/>
    </style:style>
    <style:style style:name="T29" style:parent-style-name="Основнойшрифтабзаца" style:family="text">
      <style:text-properties fo:color="#000000" fo:font-size="14.5pt" style:font-size-asian="14.5pt" style:font-size-complex="14.5pt" fo:background-color="#FFFFFF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" style:parent-style-name="Standard" style:list-style-name="LFO1" style:family="paragraph">
      <style:paragraph-properties fo:text-align="justify"/>
    </style:style>
    <style:style style:name="T32" style:parent-style-name="Основнойшрифтабзаца" style:family="text">
      <style:text-properties fo:color="#000000" fo:font-size="14.5pt" style:font-size-asian="14.5pt" style:font-size-complex="14.5pt" fo:background-color="#FFFFFF"/>
    </style:style>
    <style:style style:name="T33" style:parent-style-name="Основнойшрифтабзаца" style:family="text">
      <style:text-properties fo:color="#000000" fo:font-size="14.5pt" style:font-size-asian="14.5pt" style:font-size-complex="14.5pt" fo:background-color="#FFFFFF" fo:language="ru" fo:country="RU"/>
    </style:style>
    <style:style style:name="T34" style:parent-style-name="Основнойшрифтабзаца" style:family="text">
      <style:text-properties fo:color="#000000" fo:font-size="14.5pt" style:font-size-asian="14.5pt" style:font-size-complex="14.5pt" fo:background-color="#FFFFFF"/>
    </style:style>
    <style:style style:name="T35" style:parent-style-name="Основнойшрифтабзаца" style:family="text">
      <style:text-properties fo:color="#000000" fo:font-size="14.5pt" style:font-size-asian="14.5pt" style:font-size-complex="14.5pt" fo:background-color="#FFFFFF" fo:language="ru" fo:country="RU"/>
    </style:style>
    <style:style style:name="T36" style:parent-style-name="Основнойшрифтабзаца" style:family="text">
      <style:text-properties fo:color="#000000" fo:font-size="14.5pt" style:font-size-asian="14.5pt" style:font-size-complex="14.5pt" fo:background-color="#FFFFFF"/>
    </style:style>
    <style:style style:name="T37" style:parent-style-name="Основнойшрифтабзаца" style:family="text">
      <style:text-properties fo:color="#000000" fo:font-size="14.5pt" style:font-size-asian="14.5pt" style:font-size-complex="14.5pt" fo:background-color="#FFFFFF" fo:language="ru" fo:country="RU"/>
    </style:style>
    <style:style style:name="T38" style:parent-style-name="Основнойшрифтабзаца" style:family="text">
      <style:text-properties fo:color="#000000" fo:font-size="14.5pt" style:font-size-asian="14.5pt" style:font-size-complex="14.5pt" fo:background-color="#FFFFFF"/>
    </style:style>
    <style:style style:name="T39" style:parent-style-name="Основнойшрифтабзаца" style:family="text">
      <style:text-properties fo:color="#000000" fo:font-size="14.5pt" style:font-size-asian="14.5pt" style:font-size-complex="14.5pt" fo:background-color="#FFFFFF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1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" style:parent-style-name="Standard" style:list-style-name="LFO1" style:family="paragraph">
      <style:paragraph-properties fo:text-align="justify"/>
    </style:style>
    <style:style style:name="T4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45" style:parent-style-name="Гиперссылка" style:family="text">
      <style:text-properties fo:font-size="14pt" style:font-size-asian="14pt" style:font-size-complex="14pt" fo:background-color="#FFFFFF"/>
    </style:style>
    <style:style style:name="T46" style:parent-style-name="Гиперссылка" style:family="text">
      <style:text-properties fo:font-size="14pt" style:font-size-asian="14pt" style:font-size-complex="14pt" fo:background-color="#FFFFFF" fo:language="ru" fo:country="RU"/>
    </style:style>
    <style:style style:name="T47" style:parent-style-name="Гиперссылка" style:family="text">
      <style:text-properties fo:font-size="14pt" style:font-size-asian="14pt" style:font-size-complex="14pt" fo:background-color="#FFFFFF"/>
    </style:style>
    <style:style style:name="T48" style:parent-style-name="Гиперссылка" style:family="text">
      <style:text-properties fo:font-size="14pt" style:font-size-asian="14pt" style:font-size-complex="14pt" fo:background-color="#FFFFFF" fo:language="ru" fo:country="RU"/>
    </style:style>
    <style:style style:name="T49" style:parent-style-name="Гиперссылка" style:family="text">
      <style:text-properties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fo:color="#706D6D" fo:font-size="14pt" style:font-size-asian="14pt" style:font-size-complex="14pt" fo:background-color="#FFFFFF" fo:language="ru" fo:country="RU"/>
    </style:style>
    <style:style style:name="T51" style:parent-style-name="Основнойшрифтабзаца" style:family="text">
      <style:text-properties fo:color="#706D6D" fo:font-size="14pt" style:font-size-asian="14pt" style:font-size-complex="14pt" fo:background-color="#FFFFFF"/>
    </style:style>
    <style:style style:name="T52" style:parent-style-name="apple-converted-space" style:family="text">
      <style:text-properties fo:color="#706D6D" fo:font-size="14pt" style:font-size-asian="14pt" style:font-size-complex="14pt" fo:background-color="#FFFFFF" fo:language="ru" fo:country="RU"/>
    </style:style>
    <style:style style:name="T53" style:parent-style-name="Гиперссылка" style:family="text">
      <style:text-properties fo:font-size="14pt" style:font-size-asian="14pt" style:font-size-complex="14pt" fo:background-color="#FFFFFF"/>
    </style:style>
    <style:style style:name="T54" style:parent-style-name="Гиперссылка" style:family="text">
      <style:text-properties fo:font-size="14pt" style:font-size-asian="14pt" style:font-size-complex="14pt" fo:background-color="#FFFFFF" fo:language="ru" fo:country="RU"/>
    </style:style>
    <style:style style:name="T55" style:parent-style-name="Гиперссылка" style:family="text">
      <style:text-properties fo:font-size="14pt" style:font-size-asian="14pt" style:font-size-complex="14pt" fo:background-color="#FFFFFF"/>
    </style:style>
    <style:style style:name="T56" style:parent-style-name="Гиперссылка" style:family="text">
      <style:text-properties fo:font-size="14pt" style:font-size-asian="14pt" style:font-size-complex="14pt" fo:background-color="#FFFFFF" fo:language="ru" fo:country="RU"/>
    </style:style>
    <style:style style:name="T57" style:parent-style-name="Гиперссылка" style:family="text">
      <style:text-properties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fo:color="#706D6D" fo:font-size="14pt" style:font-size-asian="14pt" style:font-size-complex="14pt" fo:background-color="#FFFFFF" fo:language="ru" fo:country="RU"/>
    </style:style>
    <style:style style:name="T5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2" style:parent-style-name="Standard" style:family="paragraph">
      <style:text-properties fo:font-size="14pt" style:font-size-asian="14pt" style:font-size-complex="14pt" fo:language="ru" fo:country="RU"/>
    </style:style>
    <style:style style:name="P63" style:parent-style-name="Standard" style:family="paragraph">
      <style:text-properties fo:font-size="14pt" style:font-size-asian="14pt" style:font-size-complex="14pt" fo:language="ru" fo:country="RU"/>
    </style:style>
    <style:style style:name="P64" style:parent-style-name="Standard" style:family="paragraph">
      <style:text-properties fo:font-size="14pt" style:font-size-asian="14pt" style:font-size-complex="14pt" fo:language="ru" fo:country="RU"/>
    </style:style>
    <style:style style:name="P65" style:parent-style-name="Standard" style:family="paragraph">
      <style:text-properties fo:font-size="14pt" style:font-size-asian="14pt" style:font-size-complex="14pt" fo:language="ru" fo:country="RU"/>
    </style:style>
    <style:style style:name="P66" style:parent-style-name="Standard" style:family="paragraph">
      <style:text-properties fo:font-size="14pt" style:font-size-asian="14pt" style:font-size-complex="14pt" fo:language="ru" fo:country="RU"/>
    </style:style>
    <style:style style:name="P67" style:parent-style-name="Standard" style:family="paragraph">
      <style:text-properties fo:font-size="14pt" style:font-size-asian="14pt" style:font-size-complex="14pt" fo:language="ru" fo:country="RU"/>
    </style:style>
    <style:style style:name="P68" style:parent-style-name="Standard" style:family="paragraph">
      <style:text-properties fo:font-size="14pt" style:font-size-asian="14pt" style:font-size-complex="14pt" fo:language="ru" fo:country="RU"/>
    </style:style>
    <style:style style:name="P69" style:parent-style-name="Standard" style:family="paragraph">
      <style:text-properties fo:font-size="14pt" style:font-size-asian="14pt" style:font-size-complex="14pt" fo:language="ru" fo:country="RU"/>
    </style:style>
    <style:style style:name="P70" style:parent-style-name="Standard" style:family="paragraph">
      <style:text-properties fo:font-size="14pt" style:font-size-asian="14pt" style:font-size-complex="14pt" fo:language="ru" fo:country="RU"/>
    </style:style>
    <style:style style:name="P71" style:parent-style-name="Standard" style:family="paragraph">
      <style:text-properties fo:font-size="14pt" style:font-size-asian="14pt" style:font-size-complex="14pt" fo:language="ru" fo:country="RU"/>
    </style:style>
    <style:style style:name="P72" style:parent-style-name="Standard" style:family="paragraph">
      <style:text-properties fo:font-size="14pt" style:font-size-asian="14pt" style:font-size-complex="14pt" fo:language="ru" fo:country="RU"/>
    </style:style>
    <style:style style:name="P73" style:parent-style-name="Standard" style:family="paragraph">
      <style:text-properties fo:font-size="14pt" style:font-size-asian="14pt" style:font-size-complex="14pt" fo:language="ru" fo:country="RU"/>
    </style:style>
    <style:style style:name="P74" style:parent-style-name="Обычный" style:family="paragraph">
      <style:paragraph-properties fo:widows="2" fo:orphans="2" style:vertical-align="auto" fo:margin-left="4.2333in" fo:background-color="#FFFFFF">
        <style:tab-stops/>
      </style:paragraph-properties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style:vertical-align="auto" fo:margin-left="4.2333in" fo:background-color="#FFFFFF">
        <style:tab-stops/>
      </style:paragraph-properties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style:vertical-align="auto" fo:margin-left="4.2333in" fo:background-color="#FFFFFF">
        <style:tab-stops/>
      </style:paragraph-properties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style:vertical-align="auto" fo:margin-left="4.2333in" fo:background-color="#FFFFFF">
        <style:tab-stops/>
      </style:paragraph-properties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widows="2" fo:orphans="2" style:vertical-align="auto" fo:margin-left="4.2333in" fo:background-color="#FFFFFF">
        <style:tab-stops/>
      </style:paragraph-properties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fo:widows="2" fo:orphans="2" fo:text-align="end" style:vertical-align="auto" fo:background-color="#FFFFFF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fo:text-align="end" style:vertical-align="auto" fo:background-color="#FFFFFF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fo:text-align="end" style:vertical-align="auto" fo:background-color="#FFFFFF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fo:text-align="center" style:vertical-align="auto" fo:margin-bottom="0.0833in" fo:background-color="#FFFFFF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706D6D" style:letter-kerning="false" fo:language="ru" fo:country="RU" style:language-asian="ru" style:country-asian="RU" style:language-complex="ar" style:country-complex="SA"/>
    </style:style>
    <style:style style:name="TableColumn101" style:family="table-column">
      <style:table-column-properties style:column-width="3.3986in"/>
    </style:style>
    <style:style style:name="TableColumn102" style:family="table-column">
      <style:table-column-properties style:column-width="3.4437in"/>
    </style:style>
    <style:style style:name="Table100" style:family="table">
      <style:table-properties style:width="6.842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 fo:hyphenate="tru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 fo:hyphenate="true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 fo:hyphenate="tru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P120" style:parent-style-name="Standard" style:family="paragraph">
      <style:text-properties fo:language="ru" fo:country="RU"/>
    </style:style>
    <style:style style:name="P121" style:parent-style-name="Standard" style:family="paragraph">
      <style:text-properties fo:language="ru" fo:country="RU"/>
    </style:style>
    <style:style style:name="P122" style:parent-style-name="Standard" style:family="paragraph">
      <style:text-properties fo:language="ru" fo:country="RU"/>
    </style:style>
    <style:style style:name="P123" style:parent-style-name="Standard" style:family="paragraph">
      <style:text-properties fo:language="ru" fo:country="RU"/>
    </style:style>
    <style:style style:name="P124" style:parent-style-name="Standard" style:family="paragraph">
      <style:text-properties fo:language="ru" fo:country="RU"/>
    </style:style>
    <style:style style:name="P125" style:parent-style-name="Standard" style:family="paragraph">
      <style:text-properties fo:language="ru" fo:country="RU"/>
    </style:style>
    <style:style style:name="P126" style:parent-style-name="Standard" style:family="paragraph">
      <style:text-properties fo:language="ru" fo:country="RU"/>
    </style:style>
    <style:style style:name="P127" style:parent-style-name="Standard" style:family="paragraph">
      <style:text-properties fo:language="ru" fo:country="RU"/>
    </style:style>
    <style:style style:name="P128" style:parent-style-name="Standard" style:family="paragraph">
      <style:text-properties fo:language="ru" fo:country="RU"/>
    </style:style>
    <style:style style:name="P129" style:parent-style-name="Standard" style:family="paragraph">
      <style:text-properties fo:language="ru" fo:country="RU"/>
    </style:style>
    <style:style style:name="P130" style:parent-style-name="Standard" style:family="paragraph">
      <style:text-properties fo:language="ru" fo:country="RU"/>
    </style:style>
    <style:style style:name="P131" style:parent-style-name="Standard" style:family="paragraph">
      <style:text-properties fo:language="ru" fo:country="RU"/>
    </style:style>
    <style:style style:name="P132" style:parent-style-name="Standard" style:family="paragraph">
      <style:text-properties fo:language="ru" fo:country="RU"/>
    </style:style>
    <style:style style:name="P133" style:parent-style-name="Standard" style:family="paragraph">
      <style:text-properties fo:language="ru" fo:country="RU"/>
    </style:style>
    <style:style style:name="P134" style:parent-style-name="Standard" style:family="paragraph">
      <style:text-properties fo:language="ru" fo:country="RU"/>
    </style:style>
    <style:style style:name="P135" style:parent-style-name="Standard" style:family="paragraph">
      <style:text-properties fo:language="ru" fo:country="RU"/>
    </style:style>
    <style:style style:name="P136" style:parent-style-name="Standard" style:family="paragraph">
      <style:text-properties fo:language="ru" fo:country="RU"/>
    </style:style>
    <style:style style:name="P137" style:parent-style-name="Standard" style:family="paragraph">
      <style:text-properties fo:language="ru" fo:country="RU"/>
    </style:style>
    <style:style style:name="P138" style:parent-style-name="Standard" style:family="paragraph">
      <style:text-properties fo:language="ru" fo:country="RU"/>
    </style:style>
    <style:style style:name="P139" style:parent-style-name="Standard" style:family="paragraph">
      <style:text-properties fo:language="ru" fo:country="RU"/>
    </style:style>
    <style:style style:name="P140" style:parent-style-name="Standard" style:family="paragraph">
      <style:text-properties fo:language="ru" fo:country="RU"/>
    </style:style>
    <style:style style:name="P141" style:parent-style-name="Standard" style:family="paragraph">
      <style:text-properties fo:language="ru" fo:country="RU"/>
    </style:style>
    <style:style style:name="P142" style:parent-style-name="Standard" style:family="paragraph">
      <style:text-properties fo:language="ru" fo:country="RU"/>
    </style:style>
    <style:style style:name="P143" style:parent-style-name="Standard" style:family="paragraph">
      <style:text-properties fo:language="ru" fo:country="RU"/>
    </style:style>
    <style:style style:name="P144" style:parent-style-name="Standard" style:family="paragraph">
      <style:text-properties fo:language="ru" fo:country="RU"/>
    </style:style>
    <style:style style:name="P145" style:parent-style-name="Standard" style:family="paragraph">
      <style:text-properties fo:language="ru" fo:country="RU"/>
    </style:style>
    <style:style style:name="P146" style:parent-style-name="Standard" style:family="paragraph">
      <style:text-properties fo:language="ru" fo:country="RU"/>
    </style:style>
    <style:style style:name="P147" style:parent-style-name="Standard" style:family="paragraph">
      <style:text-properties fo:language="ru" fo:country="RU"/>
    </style:style>
    <style:style style:name="P148" style:parent-style-name="Standard" style:family="paragraph">
      <style:text-properties fo:language="ru" fo:country="RU"/>
    </style:style>
    <style:style style:name="P149" style:parent-style-name="Standard" style:family="paragraph">
      <style:text-properties fo:language="ru" fo:country="RU"/>
    </style:style>
    <style:style style:name="P150" style:parent-style-name="Standard" style:family="paragraph">
      <style:text-properties fo:language="ru" fo:country="RU"/>
    </style:style>
    <style:style style:name="P151" style:parent-style-name="Standard" style:family="paragraph">
      <style:text-properties fo:language="ru" fo:country="RU"/>
    </style:style>
    <style:style style:name="P152" style:parent-style-name="Standard" style:family="paragraph">
      <style:text-properties fo:language="ru" fo:country="RU"/>
    </style:style>
    <style:style style:name="P153" style:parent-style-name="Standard" style:family="paragraph">
      <style:text-properties fo:language="ru" fo:country="RU"/>
    </style:style>
    <style:style style:name="P154" style:parent-style-name="Standard" style:family="paragraph">
      <style:text-properties fo:language="ru" fo:country="RU"/>
    </style:style>
    <style:style style:name="P155" style:parent-style-name="Standard" style:family="paragraph">
      <style:text-properties fo:language="ru" fo:country="RU"/>
    </style:style>
    <style:style style:name="P156" style:parent-style-name="Standard" style:family="paragraph">
      <style:text-properties fo:language="ru" fo:country="RU"/>
    </style:style>
    <style:style style:name="P157" style:parent-style-name="Обычный" style:family="paragraph">
      <style:paragraph-properties fo:widows="2" fo:orphans="2" style:vertical-align="auto" fo:margin-left="4.2333in" fo:background-color="#FFFFFF">
        <style:tab-stops/>
      </style:paragraph-properties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style:vertical-align="auto" fo:margin-left="4.2333in" fo:background-color="#FFFFFF">
        <style:tab-stops/>
      </style:paragraph-properties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fo:widows="2" fo:orphans="2" style:vertical-align="auto" fo:margin-left="4.2333in" fo:background-color="#FFFFFF">
        <style:tab-stops/>
      </style:paragraph-properties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widows="2" fo:orphans="2" style:vertical-align="auto" fo:margin-left="4.2333in" fo:background-color="#FFFFFF">
        <style:tab-stops/>
      </style:paragraph-properties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widows="2" fo:orphans="2" style:vertical-align="auto" fo:margin-left="4.2333in" fo:background-color="#FFFFFF">
        <style:tab-stops/>
      </style:paragraph-properties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fo:color="#706D6D" style:letter-kerning="false" fo:language="ru" fo:country="RU" style:language-asian="ru" style:country-asian="RU" style:language-complex="ar" style:country-complex="SA"/>
    </style:style>
    <style:style style:name="P175" style:parent-style-name="Обычный" style:family="paragraph">
      <style:paragraph-properties fo:widows="2" fo:orphans="2" style:text-autospace="none" fo:text-align="center" style:vertical-align="auto" fo:margin-top="0.3333in"/>
      <style:text-properties style:font-name-complex="Times New Roman" fo:font-weight="bold" style:font-weight-asian="bold" style:font-weight-complex="bold" style:letter-kerning="false" fo:language="ru" fo:country="RU" style:language-complex="ar" style:country-complex="SA" fo:hyphenate="true"/>
    </style:style>
    <style:style style:name="P17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177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178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17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8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8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8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8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8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18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86" style:parent-style-name="Основнойшрифтабзаца" style:family="text">
      <style:text-properties fo:color="#000000" fo:background-color="#FFFFFF"/>
    </style:style>
    <style:style style:name="T187" style:parent-style-name="Основнойшрифтабзаца" style:family="text">
      <style:text-properties fo:color="#000000" fo:background-color="#FFFFFF" fo:language="ru" fo:country="RU"/>
    </style:style>
    <style:style style:name="T188" style:parent-style-name="Основнойшрифтабзаца" style:family="text">
      <style:text-properties fo:color="#000000" fo:background-color="#FFFFFF"/>
    </style:style>
    <style:style style:name="P18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19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9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92" style:parent-style-name="Основнойшрифтабзаца" style:family="text">
      <style:text-properties style:font-name-complex="Times New Roman" fo:color="#0000FF" style:letter-kerning="false" fo:language="ru" fo:country="RU" style:language-complex="ar" style:country-complex="SA"/>
    </style:style>
    <style:style style:name="T19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9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9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96" style:parent-style-name="Основнойшрифтабзаца" style:family="text">
      <style:text-properties style:font-name-complex="Times New Roman" fo:color="#0000FF" style:letter-kerning="false" fo:language="ru" fo:country="RU" style:language-complex="ar" style:country-complex="SA"/>
    </style:style>
    <style:style style:name="T19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9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9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0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0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0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0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0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0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06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20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20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0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1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1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1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1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1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1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1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1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1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1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2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22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22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2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2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2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2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2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2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2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3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3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3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3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3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3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36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23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3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3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4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4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4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4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4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4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4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4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4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4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5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5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25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5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54" style:parent-style-name="Основнойшрифтабзаца" style:family="text">
      <style:text-properties style:font-name-complex="Times New Roman" fo:color="#0000FF" style:letter-kerning="false" fo:language="ru" fo:country="RU" style:language-complex="ar" style:country-complex="SA"/>
    </style:style>
    <style:style style:name="T25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5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5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5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25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6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61" style:parent-style-name="Основнойшрифтабзаца" style:family="text">
      <style:text-properties style:font-name-complex="Times New Roman" fo:color="#0000FF" style:letter-kerning="false" fo:language="ru" fo:country="RU" style:language-complex="ar" style:country-complex="SA"/>
    </style:style>
    <style:style style:name="T26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6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6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6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6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6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6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6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7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7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7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73" style:parent-style-name="Основнойшрифтабзаца" style:family="text">
      <style:text-properties style:font-name-complex="Times New Roman" fo:color="#0000FF" style:letter-kerning="false" fo:language="ru" fo:country="RU" style:language-complex="ar" style:country-complex="SA"/>
    </style:style>
    <style:style style:name="T27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7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7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7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27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27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28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28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28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28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28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285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28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8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8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8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90" style:parent-style-name="Основнойшрифтабзаца" style:family="text">
      <style:text-properties style:font-name-complex="Times New Roman" fo:color="#0000FF" style:letter-kerning="false" fo:language="ru" fo:country="RU" style:language-complex="ar" style:country-complex="SA"/>
    </style:style>
    <style:style style:name="T29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9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29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9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9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9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9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9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9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0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0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0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0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0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05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30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0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0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0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1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311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31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31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1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15" style:parent-style-name="Основнойшрифтабзаца" style:family="text">
      <style:text-properties style:font-name-complex="Times New Roman" fo:color="#0000FF" style:letter-kerning="false" fo:language="ru" fo:country="RU" style:language-complex="ar" style:country-complex="SA"/>
    </style:style>
    <style:style style:name="T31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1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1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1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32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32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2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2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2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2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2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27" style:parent-style-name="Основнойшрифтабзаца" style:family="text">
      <style:text-properties style:font-name-complex="Times New Roman" fo:color="#0000FF" style:letter-kerning="false" fo:language="ru" fo:country="RU" style:language-complex="ar" style:country-complex="SA"/>
    </style:style>
    <style:style style:name="T32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2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33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33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33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3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3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3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3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3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3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33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34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4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4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4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4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34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4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4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4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4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5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5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5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5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5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5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5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5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35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5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6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6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6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6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6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6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6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6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6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6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7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7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7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7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7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7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76" style:parent-style-name="Основнойшрифтабзаца" style:family="text">
      <style:text-properties style:font-name-complex="Times New Roman" fo:color="#0000FF" style:letter-kerning="false" fo:language="ru" fo:country="RU" style:language-complex="ar" style:country-complex="SA"/>
    </style:style>
    <style:style style:name="T37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7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7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8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8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8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8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8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8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8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8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8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8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9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9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9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39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9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9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9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9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9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99" style:parent-style-name="Основнойшрифтабзаца" style:family="text">
      <style:text-properties style:font-name-complex="Times New Roman" fo:color="#0000FF" style:letter-kerning="false" fo:language="ru" fo:country="RU" style:language-complex="ar" style:country-complex="SA"/>
    </style:style>
    <style:style style:name="T40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40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0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0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0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40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0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0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0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09" style:parent-style-name="Основнойшрифтабзаца" style:family="text">
      <style:text-properties style:font-name-complex="Times New Roman" fo:color="#0000FF" style:letter-kerning="false" fo:language="ru" fo:country="RU" style:language-complex="ar" style:country-complex="SA"/>
    </style:style>
    <style:style style:name="T41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41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1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1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1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41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1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17" style:parent-style-name="Основнойшрифтабзаца" style:family="text">
      <style:text-properties style:font-name-complex="Times New Roman" fo:color="#0000FF" style:letter-kerning="false" fo:language="ru" fo:country="RU" style:language-complex="ar" style:country-complex="SA"/>
    </style:style>
    <style:style style:name="T41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19" style:parent-style-name="Основнойшрифтабзаца" style:family="text">
      <style:text-properties style:font-name-complex="Times New Roman" fo:color="#0000FF" style:letter-kerning="false" fo:language="ru" fo:country="RU" style:language-complex="ar" style:country-complex="SA"/>
    </style:style>
    <style:style style:name="T42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21" style:parent-style-name="Основнойшрифтабзаца" style:family="text">
      <style:text-properties style:font-name-complex="Times New Roman" fo:color="#0000FF" style:letter-kerning="false" fo:language="ru" fo:country="RU" style:language-complex="ar" style:country-complex="SA"/>
    </style:style>
    <style:style style:name="T42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42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2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2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2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2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2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42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3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3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3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3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3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43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3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3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3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39" style:parent-style-name="Основнойшрифтабзаца" style:family="text">
      <style:text-properties style:font-name-complex="Times New Roman" fo:color="#0000FF" style:letter-kerning="false" fo:language="ru" fo:country="RU" style:language-complex="ar" style:country-complex="SA"/>
    </style:style>
    <style:style style:name="T44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4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4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44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4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45" style:parent-style-name="Основнойшрифтабзаца" style:family="text">
      <style:text-properties style:font-name-complex="Times New Roman" fo:color="#0000FF" style:letter-kerning="false" fo:language="ru" fo:country="RU" style:language-complex="ar" style:country-complex="SA"/>
    </style:style>
    <style:style style:name="T44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4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4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49" style:parent-style-name="Основнойшрифтабзаца" style:family="text">
      <style:text-properties style:font-name-complex="Times New Roman" fo:color="#0000FF" style:letter-kerning="false" fo:language="ru" fo:country="RU" style:language-complex="ar" style:country-complex="SA"/>
    </style:style>
    <style:style style:name="T45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51" style:parent-style-name="Основнойшрифтабзаца" style:family="text">
      <style:text-properties style:font-name-complex="Times New Roman" fo:color="#0000FF" style:letter-kerning="false" fo:language="ru" fo:country="RU" style:language-complex="ar" style:country-complex="SA"/>
    </style:style>
    <style:style style:name="T45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5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5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455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456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45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45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5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60" style:parent-style-name="Основнойшрифтабзаца" style:family="text">
      <style:text-properties style:font-name-complex="Times New Roman" fo:color="#0000FF" style:letter-kerning="false" fo:language="ru" fo:country="RU" style:language-complex="ar" style:country-complex="SA"/>
    </style:style>
    <style:style style:name="T46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46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463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46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language="ru" fo:country="RU" style:language-complex="ar" style:country-complex="SA" fo:hyphenate="true"/>
    </style:style>
    <style:style style:name="P46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6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6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6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6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7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71" style:parent-style-name="Основнойшрифтабзаца" style:family="text">
      <style:text-properties style:font-name-complex="Times New Roman" fo:color="#0000FF" style:letter-kerning="false" fo:language="ru" fo:country="RU" style:language-complex="ar" style:country-complex="SA"/>
    </style:style>
    <style:style style:name="T47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7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7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475" style:parent-style-name="Обычный" style:family="paragraph">
      <style:paragraph-properties fo:widows="2" fo:orphans="2" style:text-autospace="none" fo:text-align="justify" style:vertical-align="auto" fo:text-indent="0.375in"/>
      <style:text-properties fo:language="ru" fo:country="RU" fo:hyphenate="true"/>
    </style:style>
  </office:automatic-styles>
  <office:body>
    <office:text text:use-soft-page-breaks="true">
      <text:p text:style-name="P1"><text:span text:style-name="T2"><text:s text:c="43"/></text:span><text:span text:style-name="T3">А Д М И Н И С Т Р А Ц И Я</text:span></text:p>
      <text:p text:style-name="P4"><text:s text:c="9"/>НОВОПОСЕЛЕНОВСКОГО <text:s/>СЕЛЬСОВЕТА <text:s text:c="2"/>КУРСКОГО <text:s/>РАЙОНА</text:p>
      <text:p text:style-name="P5"><text:s text:c="45"/>КУРСКОЙ<text:s/><text:s text:c="6"/>ОБЛАСТИ</text:p>
      <text:p text:style-name="P6"/>
      <text:p text:style-name="P7"><text:s text:c="44"/>П О С Т А Н О В Л Е Н И Е</text:p>
      <text:p text:style-name="P8"/>
      <text:p text:style-name="P9">15.01.2014<text:s/>г. <text:s text:c="105"/>№5</text:p>
      <text:p text:style-name="P10">д.1-е Цветово</text:p>
      <text:p text:style-name="P11">О создании<text:s/>Контрактной службы при</text:p>
      <text:p text:style-name="P12">планировании и осуществлении закупок</text:p>
      <text:p text:style-name="P13">товаров, работ, услуг для обеспечения</text:p>
      <text:p text:style-name="P14">муниципальных нужд</text:p>
      <text:p text:style-name="P15"/>
      <text:p text:style-name="P16"/>
      <text:p text:style-name="P17"><text:s text:c="11"/>В соответствии <text:s/>с Федеральным <text:s/>законом <text:s/>от<text:s/>05.04.2013<text:s/>г. №44-ФЗ «О<text:s/>контрактной системе в сфере закупок товаров, работ, услуг для обеспечения государственных и муниципальных нужд»,</text:p>
      <text:p text:style-name="P18"><text:s/></text:p>
      <text:p text:style-name="P19"><text:s text:c="46"/>П О С Т А Н О В Л Я Ю :</text:p>
      <text:p text:style-name="P20"/>
      <text:list text:style-name="LFO1" text:continue-numbering="true">
        <text:list-item>
          <text:p text:style-name="P21"><text:span text:style-name="T22">Создать<text:s/></text:span><text:span text:style-name="T23">Контрактную службу</text:span><text:span text:style-name="T24"><text:s/></text:span><text:span text:style-name="T25">при планировании и осуществлении закупок товаров, работ, услуг для обеспечения муниципальных нужд</text:span><text:span text:style-name="T26"><text:s/>(далее-Контрактную службу)<text:s/></text:span><text:span text:style-name="T27">администрации<text:s/></text:span><text:span text:style-name="T28">Новопоселеновского сельсовета Курского района Курской области</text:span><text:span text:style-name="T29"><text:s/>без образования отдельного структурного подразделения</text:span><text:span text:style-name="T30">.</text:span></text:p>
        </text:list-item>
        <text:list-item>
          <text:p text:style-name="P31"><text:span text:style-name="T32">Утвердить прилагаемые состав</text:span><text:span text:style-name="T33"><text:s/></text:span><text:span text:style-name="T34">и Положение (регламент)</text:span><text:span text:style-name="T35"><text:s/></text:span><text:span text:style-name="T36">о контрактной службе администрации<text:s/></text:span><text:span text:style-name="T37">Новопоселеновского сельсовета</text:span><text:span text:style-name="T38"><text:s/></text:span><text:span text:style-name="T39">Курского района Курской области</text:span><text:span text:style-name="T40">.</text:span></text:p>
        </text:list-item>
        <text:list-item>
          <text:p text:style-name="P41">Контроль за исполнением настоящего Постановления оставляю за собой.</text:p>
        </text:list-item>
        <text:list-item>
          <text:p text:style-name="P42"><text:span text:style-name="T43">Настоящее постановление вступает в силу с 1 января 2014г., за исключением</text:span><text:span text:style-name="T44"><text:s/></text:span><text:a xlink:href="http://www.garant.ru/products/ipo/prime/doc/70418748/#19#19" office:target-frame-name="_top" xlink:show="replace"><text:span text:style-name="T45">подпунктов</text:span><text:span text:style-name="T46"><text:s/></text:span><text:span text:style-name="T47">1-3 пункта</text:span><text:span text:style-name="T48"><text:s/></text:span><text:span text:style-name="T49">11</text:span></text:a><text:span text:style-name="T50"><text:s/></text:span><text:span text:style-name="T51">и</text:span><text:span text:style-name="T52"><text:s/></text:span><text:a xlink:href="http://www.garant.ru/products/ipo/prime/doc/70418748/#45#45" office:target-frame-name="_top" xlink:show="replace"><text:span text:style-name="T53">подпункта</text:span><text:span text:style-name="T54"><text:s/></text:span><text:span text:style-name="T55">1 пункта</text:span><text:span text:style-name="T56"><text:s/></text:span><text:span text:style-name="T57">13</text:span></text:a><text:span text:style-name="T58"><text:s/></text:span><text:span text:style-name="T59">Положения (регламента) о контрактной службе, вступающих в силу с 1 января 2015 года</text:span><text:span text:style-name="T60">.</text:span></text:p>
        </text:list-item>
      </text:list>
      <text:p text:style-name="P61"/>
      <text:p text:style-name="P62"/>
      <text:p text:style-name="P63"><text:s text:c="10"/>Глава <text:s/>Новопоселеновского <text:s/>сельсовета <text:s text:c="34"/>И.Г.Бирюков</text:p>
      <text:p text:style-name="P64"/>
      <text:p text:style-name="P65"><text:s text:c="4"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<text:span text:style-name="T75">Утвержден</text:span></text:p>
      <text:p text:style-name="P76">постановлением администрации</text:p>
      <text:p text:style-name="P77">Новопоселеновского сельсовета</text:p>
      <text:p text:style-name="P78"><text:span text:style-name="T79">Курского района Курской обл</text:span><text:span text:style-name="T80">а</text:span><text:span text:style-name="T81">сти</text:span></text:p>
      <text:p text:style-name="P82"><text:span text:style-name="T83">о</text:span><text:span text:style-name="T84">т 1</text:span><text:span text:style-name="T85">5</text:span><text:span text:style-name="T86"><text:s/></text:span><text:span text:style-name="T87">01</text:span><text:span text:style-name="T88"><text:s/>201</text:span><text:span text:style-name="T89">4 г.</text:span><text:span text:style-name="T90"><text:s/>№</text:span><text:span text:style-name="T91">5</text:span></text:p>
      <text:p text:style-name="P92"><text:span text:style-name="T93"> </text:span></text:p>
      <text:p text:style-name="P94"><text:span text:style-name="T95"> </text:span></text:p>
      <text:p text:style-name="P96"><text:span text:style-name="T97"> </text:span></text:p>
      <text:p text:style-name="P98"><text:span text:style-name="T99">Состав контрактной службы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Руководитель контрактной службы</text:p>
          </table:table-cell>
          <table:table-cell table:style-name="TableCell106">
            <text:p text:style-name="P107">-<text:s/>Бирюков И.Г.,<text:s/>глава Новопоселеновского сельсовета Курского района Курской области</text:p>
            <text:p text:style-name="P108"> </text:p>
          </table:table-cell>
        </table:table-row>
        <table:table-row table:style-name="TableRow109">
          <table:table-cell table:style-name="TableCell110">
            <text:p text:style-name="P111">Специалист контрактной службы</text:p>
          </table:table-cell>
          <table:table-cell table:style-name="TableCell112">
            <text:p text:style-name="P113"><text:span text:style-name="T114">-<text:s/></text:span><text:span text:style-name="T115">Шевердина Т.</text:span><text:span text:style-name="T116">С.,<text:s/></text:span><text:span text:style-name="T117">заместитель Главы Нов</text:span><text:span text:style-name="T118">о</text:span><text:span text:style-name="T119">поселеновского сельсовета по экономике-главный бухгалтер</text:span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<text:span text:style-name="T158">Утвержден</text:span></text:p>
      <text:p text:style-name="P159">постановлением администрации</text:p>
      <text:p text:style-name="P160">Новопоселеновского сельсовета</text:p>
      <text:p text:style-name="P161"><text:span text:style-name="T162">Курского района Курской обл</text:span><text:span text:style-name="T163">а</text:span><text:span text:style-name="T164">сти</text:span></text:p>
      <text:p text:style-name="P165"><text:span text:style-name="T166">о</text:span><text:span text:style-name="T167">т<text:s/></text:span><text:span text:style-name="T168">15</text:span><text:span text:style-name="T169"><text:s/></text:span><text:span text:style-name="T170">01</text:span><text:span text:style-name="T171"><text:s/>201</text:span><text:span text:style-name="T172">4 г.</text:span><text:span text:style-name="T173"><text:s/>№</text:span><text:span text:style-name="T174">15</text:span></text:p>
      <text:p text:style-name="P175">ТИПОВОЕ ПОЛОЖЕНИЕ (РЕГЛАМЕНТ) О КОНТРАКТНОЙ СЛУЖБЕ</text:p>
      <text:p text:style-name="P176"/>
      <text:p text:style-name="P177">I. Общие положения</text:p>
      <text:p text:style-name="P178"/>
      <text:p text:style-name="P179"><text:span text:style-name="T180">1. Настоящее Типовое положение (регламент) о контрактной службе (далее - Полож</text:span><text:span text:style-name="T181">е</text:span><text:span text:style-name="T182">ние) устанавливает правила организации деятельности контрактной службы при планиров</text:span><text:span text:style-name="T183">а</text:span><text:span text:style-name="T184">нии и осуществлении закупок товаров, работ, услуг для обеспечения муниципальных нужд.</text:span></text:p>
      <text:p text:style-name="P185"><text:span text:style-name="T186">2.Контрактная служба создается в целях обеспечения планирования и осуществления муниципальным заказчиком в соответствии с частью 1 статьи 15 Федерального закона от 5 апреля 2013</text:span><text:span text:style-name="T187"><text:s/></text:span><text:span text:style-name="T188">г. №44-ФЗ «О контрактной системе в сфере закупок товаров, работ, услуг для обеспечения государственных и муниципальных нужд» (далее - Федеральный закон) (далее - Заказчик) закупок товаров, работ, услуг для обеспечения муниципальных нужд (далее - закупка).</text:span></text:p>
      <text:p text:style-name="P189">3. Заказчики, совокупный годовой объем закупок которых в соответствии с планом-графиком закупок (далее - план-график) превышает 100 млн. рублей, создают контрактные службы. Заказчик вправе создать контрактную службу, в случае если совокупный годовой объем закупок заказчика в соответствии с планом-графиком не превышает 100 млн. рублей.</text:p>
      <text:p text:style-name="P190"><text:span text:style-name="T191">4. Контрактная служба в своей деятельности руководствуется<text:s/></text:span><text:a xlink:href="consultantplus://offline/ref=14A61FED8C007F58F8547063936160D4D1D4DD93C15B4D98CD35F9V371L" office:target-frame-name="_top" xlink:show="replace"><text:span text:style-name="T192">Конституцией</text:span></text:a><text:span text:style-name="T193"><text:s/>Росси</text:span><text:span text:style-name="T194">й</text:span><text:span text:style-name="T195">ской Федерации, Федеральным<text:s/></text:span><text:a xlink:href="consultantplus://offline/ref=14A61FED8C007F58F8547063936160D4D2D9DD96C90A1A9A9C60F73449VD72L" office:target-frame-name="_top" xlink:show="replace"><text:span text:style-name="T196">законом</text:span></text:a><text:span text:style-name="T197">, гражданским законодательством Российской Фед</text:span><text:span text:style-name="T198">е</text:span><text:span text:style-name="T199">рации, бюджетным законодательством Российской Федерации, нормативными правовыми актами о контрактной системе в сфере закупок товаров, работ, услуг для обеспечения гос</text:span><text:span text:style-name="T200">у</text:span><text:span text:style-name="T201">дарственных и муниципальных нужд, в том числе настоящим Положением, иными норм</text:span><text:span text:style-name="T202">а</text:span><text:span text:style-name="T203">тивными правовыми актами Российской Федерации, положением (регламентом) о контрак</text:span><text:span text:style-name="T204">т</text:span><text:span text:style-name="T205">ной службе Заказчика.</text:span></text:p>
      <text:p text:style-name="P206">5. Основными принципами создания и функционирования контрактной службы при планировании и осуществлении закупок являются:</text:p>
      <text:p text:style-name="P207">1) привлечение квалифицированных специалистов, обладающих теоретическими и практическими знаниями и навыками в сфере закупок;</text:p>
      <text:p text:style-name="P208"><text:span text:style-name="T209">2) свободный доступ к информации о совершаемых контрактной службой действиях, направленных на обеспечение государственных и муниципальных нужд, в том числе спос</text:span><text:span text:style-name="T210">о</text:span><text:span text:style-name="T211">бах осуществления закупок и их результатах;</text:span></text:p>
      <text:p text:style-name="P212"><text:span text:style-name="T213">3) заключение контрактов на условиях, обеспечивающих наиболее эффективное дост</text:span><text:span text:style-name="T214">и</text:span><text:span text:style-name="T215">жение заданных результатов обеспечения государственных и муниципальных нужд;</text:span></text:p>
      <text:p text:style-name="P216"><text:span text:style-name="T217">4) достижение Заказчиком заданных результатов обеспечения государственных и м</text:span><text:span text:style-name="T218">у</text:span><text:span text:style-name="T219">ниципальных нужд.</text:span></text:p>
      <text:p text:style-name="P220">6. Контрактная служба создается одним из следующих способов:</text:p>
      <text:p text:style-name="P221">1) создание отдельного структурного подразделения;</text:p>
      <text:p text:style-name="P222"><text:span text:style-name="T223">2) утверждение Заказчиком постоянного состава работников Заказчика, выполняющих функции контрактной службы без образования отдельного структурного подразделения (д</text:span><text:span text:style-name="T224">а</text:span><text:span text:style-name="T225">лее - контрактная служба без образования отдельного подразделения).</text:span></text:p>
      <text:p text:style-name="P226"><text:span text:style-name="T227">7. Структура и численность контрактной службы определяется и утверждается Заказч</text:span><text:span text:style-name="T228">и</text:span><text:span text:style-name="T229">ком, но не может составлять менее двух человек.</text:span></text:p>
      <text:p text:style-name="P230"><text:span text:style-name="T231">8. Положением (регламентом) о контрактной службе Заказчика может быть установл</text:span><text:span text:style-name="T232">е</text:span><text:span text:style-name="T233">но, что работники контрактной службы Заказчика не могут быть членами комиссии по ос</text:span><text:span text:style-name="T234">у</text:span><text:span text:style-name="T235">ществлению закупок Заказчика.</text:span></text:p>
      <text:p text:style-name="P236">9. Контрактную службу возглавляет руководитель контрактной службы.</text:p>
      <text:soft-page-break/>
      <text:p text:style-name="P237"><text:span text:style-name="T238">В случае если контрактная служба создается как отдельное структурное подразделение, ее возглавляет руководитель структурного подразделения, назначаемый на должность расп</text:span><text:span text:style-name="T239">о</text:span><text:span text:style-name="T240">ряжением (приказом) руководителя Заказчика либо уполномоченного лица, исполняющего его обязанности.</text:span></text:p>
      <text:p text:style-name="P241"><text:span text:style-name="T242">Контрактную службу, которая создается как контрактная служба без образования о</text:span><text:span text:style-name="T243">т</text:span><text:span text:style-name="T244">дельного подразделения, возглавляет один из заместителей руководителя Заказчика.</text:span></text:p>
      <text:p text:style-name="P245"><text:span text:style-name="T246">10. Руководитель контрактной службы в целях повышения эффективности работы р</text:span><text:span text:style-name="T247">а</text:span><text:span text:style-name="T248">ботников контрактной службы при формировании организационной структуры определяет должностные обязанности и персональную ответственность работников контрактной слу</text:span><text:span text:style-name="T249">ж</text:span><text:span text:style-name="T250">бы, распределяя определенные настоящим Положением функциональные обязанности между указанными работниками.</text:span></text:p>
      <text:p text:style-name="P251">11. Функциональные обязанности контрактной службы:</text:p>
      <text:p text:style-name="P252"><text:span text:style-name="T253">Подпункт 1 пункта 11 вступает в силу с 1 января 2015 года (</text:span><text:a xlink:href="consultantplus://offline/ref=CCA0C446D0FF9D7D0FA20CBAE776432D76DED0E8313294F197200F4744DC09E54E9A4D2B8D0BC1EA1Cr9M" office:target-frame-name="_top" xlink:show="replace"><text:span text:style-name="T254">пункт 2</text:span></text:a><text:span text:style-name="T255"><text:s/>данного докуме</text:span><text:span text:style-name="T256">н</text:span><text:span text:style-name="T257">та).</text:span></text:p>
      <text:p text:style-name="P258">1) планирование закупок;</text:p>
      <text:p text:style-name="P259"><text:span text:style-name="T260">Подпункт 3 пункта 11 вступает в силу с 1 января 2015 года (</text:span><text:a xlink:href="consultantplus://offline/ref=8FD5CDC04F0D447D7D0646CEF8998B874E34E8DF5C5A691BCC0AB83FC6F75AE8742A900A054E61ADODs4M" office:target-frame-name="_top" xlink:show="replace"><text:span text:style-name="T261">пункт 2</text:span></text:a><text:span text:style-name="T262"><text:s/>данного докуме</text:span><text:span text:style-name="T263">н</text:span><text:span text:style-name="T264">та).</text:span></text:p>
      <text:p text:style-name="P265"><text:span text:style-name="T266">2) организация на стадии планирования закупок консультаций с поставщиками (по</text:span><text:span text:style-name="T267">д</text:span><text:span text:style-name="T268">рядчиками, исполнителями) и участие в таких консультациях в целях определения состояния конкурентной среды на соответствующих рынках товаров, работ, услуг, определения наилучших технологий и других решений для обеспечения государственных и муниципал</text:span><text:span text:style-name="T269">ь</text:span><text:span text:style-name="T270">ных нужд;</text:span></text:p>
      <text:p text:style-name="P271"><text:span text:style-name="T272">Подпункт 3 пункта 11 вступает в силу с 1 января 2015 года (</text:span><text:a xlink:href="consultantplus://offline/ref=AB3FA601438944048E46A24EA289F943B468E07087432A8E90D6C15A094D0F1B5563414D8757D01BsCt7M" office:target-frame-name="_top" xlink:show="replace"><text:span text:style-name="T273">пункт 2</text:span></text:a><text:span text:style-name="T274"><text:s/>данного докуме</text:span><text:span text:style-name="T275">н</text:span><text:span text:style-name="T276">та).</text:span></text:p>
      <text:p text:style-name="P277">3) обоснование закупок;</text:p>
      <text:p text:style-name="P278">4) обоснование начальной (максимальной) цены контракта;</text:p>
      <text:p text:style-name="P279">5) обязательное общественное обсуждение закупок;</text:p>
      <text:p text:style-name="P280">6) организационно-техническое обеспечение деятельности комиссий по осуществлению закупок;</text:p>
      <text:p text:style-name="P281">7) привлечение экспертов, экспертных организаций;</text:p>
      <text:p text:style-name="P282">8) подготовка и размещение в единой информационной системе в сфере закупок (далее - единая информационная система) извещения об осуществлении закупки, документации о закупках, проектов контрактов;</text:p>
      <text:p text:style-name="P283">9) подготовка и направление приглашений принять участие в определении поставщиков (подрядчиков, исполнителей) закрытыми способами;</text:p>
      <text:p text:style-name="P284">10) рассмотрение банковских гарантий и организация осуществления уплаты денежных сумм по банковской гарантии;</text:p>
      <text:p text:style-name="P285">11) организация заключения контракта;</text:p>
      <text:p text:style-name="P286"><text:span text:style-name="T287">12) организация приемки поставленного товара, выполненной работы (ее результатов), оказанной услуги, а также отдельных этапов поставки товара, выполнения работы, оказания услуги (далее - отдельный этап исполнения контракта), предусмотренных контрактом, вкл</text:span><text:span text:style-name="T288">ю</text:span><text:span text:style-name="T289">чая проведение в соответствии с Федеральным<text:s/></text:span><text:a xlink:href="consultantplus://offline/ref=EC5D5CF6E4E26823B94D0028F1A51701CA14D5AC07FD1E890A587490F7JAu3M" office:target-frame-name="_top" xlink:show="replace"><text:span text:style-name="T290">законом</text:span></text:a><text:span text:style-name="T291"><text:s/>экспертизы поставленного товара, результатов выполненной работы, оказанной услуги, а также отдельных этапов исполнения контракта, обеспечение создания приемочной комиссии;</text:span></text:p>
      <text:p text:style-name="P292">13) организация оплаты поставленного товара, выполненной работы (ее результатов), оказанной услуги, отдельных этапов исполнения контракта;</text:p>
      <text:p text:style-name="P293"><text:span text:style-name="T294">14) взаимодействие с поставщиком (подрядчиком, исполнителем) при изменении, ра</text:span><text:span text:style-name="T295">с</text:span><text:span text:style-name="T296">торжении контракта;</text:span></text:p>
      <text:p text:style-name="P297"><text:span text:style-name="T298">15) организация включения в реестр недобросовестных поставщиков (подрядчиков, и</text:span><text:span text:style-name="T299">с</text:span><text:span text:style-name="T300">полнителей) информации о поставщике (подрядчике, исполнителе);</text:span></text:p>
      <text:p text:style-name="P301"><text:span text:style-name="T302">16) направление поставщику (подрядчику, исполнителю) требования об уплате неуст</text:span><text:span text:style-name="T303">о</text:span><text:span text:style-name="T304">ек (штрафов, пеней);</text:span></text:p>
      <text:soft-page-break/>
      <text:p text:style-name="P305">17) участие в рассмотрении дел об обжаловании действий (бездействия) Заказчика и осуществление подготовки материалов для выполнения претензионной работы.</text:p>
      <text:p text:style-name="P306"><text:span text:style-name="T307">12. Порядок действий контрактной службы для осуществления своих полномочий, а также порядок взаимодействия контрактной службы с другими подразделениями Заказчика, комиссией по осуществлению закупок определяется положением (регламентом), утвержде</text:span><text:span text:style-name="T308">н</text:span><text:span text:style-name="T309">ным Заказчиком в соответствии с настоящим Положением.</text:span></text:p>
      <text:p text:style-name="P310"/>
      <text:p text:style-name="P311">II. Функции и полномочия контрактной службы</text:p>
      <text:p text:style-name="P312"/>
      <text:p text:style-name="P313"><text:span text:style-name="T314">Подпункт 1 пункта 13 вступает в силу с 1 января 2015 года (</text:span><text:a xlink:href="consultantplus://offline/ref=A803CC19142E454589D63896009BFF064E9BEB3D6279103DA4878A325DE0C43290E61F25D927FFD864u8M" office:target-frame-name="_top" xlink:show="replace"><text:span text:style-name="T315">пункт 2</text:span></text:a><text:span text:style-name="T316"><text:s/>данного докуме</text:span><text:span text:style-name="T317">н</text:span><text:span text:style-name="T318">та).</text:span></text:p>
      <text:p text:style-name="P319"/>
      <text:p text:style-name="P320">1) при планировании закупок:</text:p>
      <text:p text:style-name="P321"><text:span text:style-name="T322">а) разрабатывает план закупок, осуществляет подготовку изменений для внесения в план закупок, размещает в единой информационной системе план закупок и внесенные в н</text:span><text:span text:style-name="T323">е</text:span><text:span text:style-name="T324">го изменения;</text:span></text:p>
      <text:p text:style-name="P325"><text:span text:style-name="T326">б) размещает планы закупок на сайтах Заказчика в информационно-телекоммуникационной сети "Интернет" (при наличии), а также опубликовывает в любых печатных изданиях в соответствии с<text:s/></text:span><text:a xlink:href="consultantplus://offline/ref=8A2E20CAFE0855A3DA631104925BA8021F165B152DEE8FF9E22745D6172FBF35B25D5713A1243B61V7v1M" office:target-frame-name="_top" xlink:show="replace"><text:span text:style-name="T327">частью 10 статьи 17</text:span></text:a><text:span text:style-name="T328"><text:s/>Федерального закона;</text:span></text:p>
      <text:p text:style-name="P329">в) обеспечивает подготовку обоснования закупки при формировании плана закупок;</text:p>
      <text:p text:style-name="P330">г) разрабатывает план-график, осуществляет подготовку изменений для внесения в план-график, размещает в единой информационной системе план-график и внесенные в него изменения;</text:p>
      <text:p text:style-name="P331">д) организует утверждение плана закупок, плана-графика;</text:p>
      <text:p text:style-name="P332"><text:span text:style-name="T333">е) определяет и обосновывает начальную (максимальную) цену контракта, цену ко</text:span><text:span text:style-name="T334">н</text:span><text:span text:style-name="T335">тракта, заключаемого с единственным поставщиком (подрядчиком, исполнителем) при фо</text:span><text:span text:style-name="T336">р</text:span><text:span text:style-name="T337">мировании плана-графика закупок;</text:span></text:p>
      <text:p text:style-name="P338">2) при определении поставщиков (подрядчиков, исполнителей):</text:p>
      <text:p text:style-name="P339">а) выбирает способ определения поставщика (подрядчика, исполнителя);</text:p>
      <text:p text:style-name="P340"><text:span text:style-name="T341">б) уточняет в рамках обоснования цены цену контракта и ее обоснование в извещениях об осуществлении закупок, приглашениях принять участие в определении поставщиков (подрядчиков, исполнителей) закрытыми способами, конкурсной документации, документ</text:span><text:span text:style-name="T342">а</text:span><text:span text:style-name="T343">ции об аукционе;</text:span></text:p>
      <text:p text:style-name="P344">в) уточняет в рамках обоснования цены цену контракта, заключаемого с единственным поставщиком (подрядчиком, исполнителем);</text:p>
      <text:p text:style-name="P345"><text:span text:style-name="T346">г) осуществляет подготовку извещений об осуществлении закупок, документации о з</text:span><text:span text:style-name="T347">а</text:span><text:span text:style-name="T348">купках (за исключением описания объекта закупки), проектов контрактов, изменений в и</text:span><text:span text:style-name="T349">з</text:span><text:span text:style-name="T350">вещения об осуществлении закупок, в документацию о закупках, приглашения принять уч</text:span><text:span text:style-name="T351">а</text:span><text:span text:style-name="T352">стие в определении поставщиков (подрядчиков, исполнителей) закрытыми способами;</text:span></text:p>
      <text:p text:style-name="P353"><text:span text:style-name="T354">д) осуществляет подготовку протоколов заседаний комиссий по осуществлению зак</text:span><text:span text:style-name="T355">у</text:span><text:span text:style-name="T356">пок на основании решений, принятых членами комиссии по осуществлению закупок;</text:span></text:p>
      <text:p text:style-name="P357">е) организует подготовку описания объекта закупки в документации о закупке;</text:p>
      <text:p text:style-name="P358"><text:span text:style-name="T359">ж) размещает в единой информационной системе или до ввода в эксплуатацию указа</text:span><text:span text:style-name="T360">н</text:span><text:span text:style-name="T361">ной системы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отчет, содержащий информацию об исполнении контракта, о соблюдении промежуточных и окончательных сроков исполнения контракта,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, об изменении или о расторжении контракта в х</text:span><text:span text:style-name="T362">о</text:span><text:span text:style-name="T363">де его исполнения, информацию об изменении контракта или о расторжении контракта, за исключением сведений, составляющих государственную тайну;</text:span></text:p>
      <text:soft-page-break/>
      <text:p text:style-name="P364"><text:span text:style-name="T365">з) организует включение в реестр недобросовестных поставщиков (подрядчиков, и</text:span><text:span text:style-name="T366">с</text:span><text:span text:style-name="T367">полнителей) информации о поставщике (подрядчике, исполнителе), с которым контракт был расторгнут по решению суда или в связи с односторонним отказом Заказчика от исполнения контракта;</text:span></text:p>
      <text:p text:style-name="P368"><text:span text:style-name="T369">и) составляет и размещает в единой информационной системе отчет об объеме закупок у субъектов малого предпринимательства, социально ориентированных некоммерческих о</text:span><text:span text:style-name="T370">р</text:span><text:span text:style-name="T371">ганизаций.</text:span></text:p>
      <text:p text:style-name="P372"><text:bookmark-start text:name="Par3"/><text:bookmark-end text:name="Par3"/><text:span text:style-name="T373">14. Контрактная служба осуществляет иные полномочия, предусмотренные Федерал</text:span><text:span text:style-name="T374">ь</text:span><text:span text:style-name="T375">ным<text:s/></text:span><text:a xlink:href="consultantplus://offline/ref=63AE3D5B0C44A661F759053221DCC42A8ECA9E16ECD3209525110B231Df3CEN" office:target-frame-name="_top" xlink:show="replace"><text:span text:style-name="T376">законом</text:span></text:a><text:span text:style-name="T377">, в том числе:</text:span></text:p>
      <text:p text:style-name="P378"><text:span text:style-name="T379">1) организует в случае необходимости консультации с поставщиками (подрядчиками, исполнителями) и участвует в таких консультациях в целях определения состояния конк</text:span><text:span text:style-name="T380">у</text:span><text:span text:style-name="T381">рентной среды на соответствующих рынках товаров, работ, услуг, определения наилучших технологий и других решений для обеспечения государственных и муниципальных нужд;</text:span></text:p>
      <text:p text:style-name="P382"><text:span text:style-name="T383">2) организует обязательное общественное обсуждение закупки товара, работы или услуги, по результатам которого в случае необходимости осуществляет подготовку измен</text:span><text:span text:style-name="T384">е</text:span><text:span text:style-name="T385">ний для внесения в планы закупок, планы-графики, документацию о закупках или обеспеч</text:span><text:span text:style-name="T386">и</text:span><text:span text:style-name="T387">вает отмену закупки;</text:span></text:p>
      <text:p text:style-name="P388"><text:span text:style-name="T389">3) принимает участие в утверждении требований к закупаемым Заказчиком отдельным видам товаров, работ, услуг (в том числе предельным ценам товаров, работ, услуг) и (или) нормативным затратам на обеспечение функций Заказчика и размещает их в единой инфо</text:span><text:span text:style-name="T390">р</text:span><text:span text:style-name="T391">мационной системе;</text:span></text:p>
      <text:p text:style-name="P392">4) участвует в рассмотрении дел об обжаловании действий (бездействия) Заказчика, в том числе обжаловании результатов определения поставщиков (подрядчиков, исполнителей), и осуществляет подготовку материалов для осуществления претензионной работы;</text:p>
      <text:p text:style-name="P393"><text:span text:style-name="T394">5) разрабатывает проекты контрактов, в том числе типовых контрактов Заказчика, т</text:span><text:span text:style-name="T395">и</text:span><text:span text:style-name="T396">повых условий контрактов Заказчика;</text:span></text:p>
      <text:p text:style-name="P397"><text:span text:style-name="T398">6) осуществляет проверку банковских гарантий, поступивших в качестве обеспечения исполнения контрактов, на соответствие требованиям Федерального<text:s/></text:span><text:a xlink:href="consultantplus://offline/ref=63AE3D5B0C44A661F759053221DCC42A8ECA9E16ECD3209525110B231Df3CEN" office:target-frame-name="_top" xlink:show="replace"><text:span text:style-name="T399">закона</text:span></text:a><text:span text:style-name="T400">;</text:span></text:p>
      <text:p text:style-name="P401"><text:span text:style-name="T402">7) информирует в случае отказа Заказчика в принятии банковской гарантии об этом л</text:span><text:span text:style-name="T403">и</text:span><text:span text:style-name="T404">цо, предоставившее банковскую гарантию, с указанием причин, послуживших основанием для отказа;</text:span></text:p>
      <text:p text:style-name="P405"><text:span text:style-name="T406">8) организует осуществление уплаты денежных сумм по банковской гарантии в случ</text:span><text:span text:style-name="T407">а</text:span><text:span text:style-name="T408">ях, предусмотренных Федеральным<text:s/></text:span><text:a xlink:href="consultantplus://offline/ref=63AE3D5B0C44A661F759053221DCC42A8ECA9E16ECD3209525110B231Df3CEN" office:target-frame-name="_top" xlink:show="replace"><text:span text:style-name="T409">законом</text:span></text:a><text:span text:style-name="T410">;</text:span></text:p>
      <text:p text:style-name="P411"><text:span text:style-name="T412">9) организует возврат денежных средств, внесенных в качестве обеспечения исполн</text:span><text:span text:style-name="T413">е</text:span><text:span text:style-name="T414">ния заявок или обеспечения исполнения контрактов.</text:span></text:p>
      <text:p text:style-name="P415"><text:span text:style-name="T416">15. В целях реализации функций и полномочий, указанных в<text:s/></text:span><text:a xlink:href="consultantplus://offline/ref=63AE3D5B0C44A661F759053221DCC42A8ECA9C16EBD4209525110B231D3EE4FB3F919A15A802B52Ef8C4N" office:target-frame-name="_top" xlink:show="replace"><text:span text:style-name="T417">пунктах 13</text:span></text:a><text:span text:style-name="T418">,<text:s/></text:span><text:a xlink:href="#Par3" office:target-frame-name="_top" xlink:show="replace"><text:span text:style-name="T419">14</text:span></text:a><text:span text:style-name="T420"><text:s/>настоящего Положения, работники контрактной службы обязаны соблюдать обязательства и требования, установленные Федеральным<text:s/></text:span><text:a xlink:href="consultantplus://offline/ref=63AE3D5B0C44A661F759053221DCC42A8ECA9E16ECD3209525110B231Df3CEN" office:target-frame-name="_top" xlink:show="replace"><text:span text:style-name="T421">законом</text:span></text:a><text:span text:style-name="T422">, в том числе:</text:span></text:p>
      <text:p text:style-name="P423"><text:span text:style-name="T424">1) не допускать разглашения сведений, ставших им известными в ходе проведения пр</text:span><text:span text:style-name="T425">о</text:span><text:span text:style-name="T426">цедур определения поставщика (подрядчика, исполнителя), кроме случаев, прямо пред</text:span><text:span text:style-name="T427">у</text:span><text:span text:style-name="T428">смотренных законодательством Российской Федерации;</text:span></text:p>
      <text:p text:style-name="P429"><text:span text:style-name="T430">2) не проводить переговоров с участниками закупок до выявления победителя опред</text:span><text:span text:style-name="T431">е</text:span><text:span text:style-name="T432">ления поставщика (подрядчика, исполнителя), кроме случаев, прямо предусмотренных зак</text:span><text:span text:style-name="T433">о</text:span><text:span text:style-name="T434">нодательством Российской Федерации;</text:span></text:p>
      <text:p text:style-name="P435"><text:span text:style-name="T436">3) привлекать в случаях, в порядке и с учетом требований, предусмотренных действ</text:span><text:span text:style-name="T437">у</text:span><text:span text:style-name="T438">ющим законодательством Российской Федерации, в том числе Федеральным<text:s/></text:span><text:a xlink:href="consultantplus://offline/ref=63AE3D5B0C44A661F759053221DCC42A8ECA9E16ECD3209525110B231Df3CEN" office:target-frame-name="_top" xlink:show="replace"><text:span text:style-name="T439">законом</text:span></text:a><text:span text:style-name="T440">, к св</text:span><text:span text:style-name="T441">о</text:span><text:span text:style-name="T442">ей работе экспертов, экспертные организации.</text:span></text:p>
      <text:p text:style-name="P443"><text:span text:style-name="T444">16. При централизации закупок в соответствии со<text:s/></text:span><text:a xlink:href="consultantplus://offline/ref=63AE3D5B0C44A661F759053221DCC42A8ECA9E16ECD3209525110B231D3EE4FB3F919A15A802B722f8C4N" office:target-frame-name="_top" xlink:show="replace"><text:span text:style-name="T445">статьей 26</text:span></text:a><text:span text:style-name="T446"><text:s/>Федерального закона ко</text:span><text:span text:style-name="T447">н</text:span><text:span text:style-name="T448">трактная служба осуществляет функции и полномочия, предусмотренные<text:s/></text:span><text:a xlink:href="consultantplus://offline/ref=63AE3D5B0C44A661F759053221DCC42A8ECA9C16EBD4209525110B231D3EE4FB3F919A15A802B52Ef8C4N" office:target-frame-name="_top" xlink:show="replace"><text:span text:style-name="T449">пунктами 13</text:span></text:a><text:span text:style-name="T450"><text:s/>и<text:s/></text:span><text:a xlink:href="#Par3" office:target-frame-name="_top" xlink:show="replace"><text:span text:style-name="T451">14</text:span></text:a><text:span text:style-name="T452"><text:s/>настоящего Положения и не переданные соответствующему уполномоченному органу, упо</text:span><text:span text:style-name="T453">л</text:span><text:span text:style-name="T454">номоченному учреждению, которые осуществляют полномочия на определение поставщиков (подрядчиков, исполнителей).</text:span></text:p>
      <text:soft-page-break/>
      <text:p text:style-name="P455">17. Руководитель контрактной службы:</text:p>
      <text:p text:style-name="P456">1) распределяет обязанности между работниками контрактной службы;</text:p>
      <text:p text:style-name="P457">2) представляет на рассмотрение Заказчика предложения о назначении на должность и освобождении от должности работников контрактной службы;</text:p>
      <text:p text:style-name="P458"><text:span text:style-name="T459">3) осуществляет иные полномочия, предусмотренные Федеральным<text:s/></text:span><text:a xlink:href="consultantplus://offline/ref=63AE3D5B0C44A661F759053221DCC42A8ECA9E16ECD3209525110B231Df3CEN" office:target-frame-name="_top" xlink:show="replace"><text:span text:style-name="T460">законом</text:span></text:a><text:span text:style-name="T461">.</text:span></text:p>
      <text:p text:style-name="P462"/>
      <text:p text:style-name="P463">III. Ответственность работников контрактной службы</text:p>
      <text:p text:style-name="P464"/>
      <text:p text:style-name="P465"><text:span text:style-name="T466">18. Любой участник закупки, а также осуществляющие общественный контроль общ</text:span><text:span text:style-name="T467">е</text:span><text:span text:style-name="T468">ственные объединения, объединения юридических лиц в соответствии с законодательством Российской Федерации имеют право обжаловать в судебном порядке или в порядке, уст</text:span><text:span text:style-name="T469">а</text:span><text:span text:style-name="T470">новленном Федеральным<text:s/></text:span><text:a xlink:href="consultantplus://offline/ref=2FBCE77CB1284B53F89AB20131E33AD89C31FD9EEBA776153F316F91A057v0M" office:target-frame-name="_top" xlink:show="replace"><text:span text:style-name="T471">законом</text:span></text:a><text:span text:style-name="T472">, в контрольный орган в сфере закупок действия (безде</text:span><text:span text:style-name="T473">й</text:span><text:span text:style-name="T474">ствие) должностных лиц контрактной службы, если такие действия (бездействие) нарушают права и законные интересы участника закупки.</text:span></text:p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5-22T08:17:00Z</meta:creation-date>
    <dc:date>2014-01-17T13:03:00Z</dc:date>
    <meta:print-date>2014-01-17T11:09:00Z</meta:print-date>
    <meta:template xlink:href="Normal" xlink:type="simple"/>
    <meta:editing-cycles>17</meta:editing-cycles>
    <meta:editing-duration>PT11640S</meta:editing-duration>
    <meta:user-defined meta:name="Info 1"/>
    <meta:user-defined meta:name="Info 2"/>
    <meta:user-defined meta:name="Info 3"/>
    <meta:user-defined meta:name="Info 4"/>
    <meta:document-statistic meta:page-count="7" meta:paragraph-count="36" meta:word-count="2755" meta:character-count="18423" meta:row-count="130" meta:non-whitespace-character-count="15704"/>
  </office:meta>
</office:document-meta>
</file>