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style:font-name="Arial" style:font-name-complex="Arial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<text:s text:c="32"/>А Д М И Н И С Т Р А Ц И Я</text:p>
      <text:p text:style-name="P3"><text:s text:c="8"/>НОВОПОСЕЛЕНОВСКОГО <text:s/>СЕЛЬСОВЕТА <text:s/>КУРСКОГО<text:s/></text:p>
      <text:p text:style-name="P4"><text:s text:c="13"/>РАЙОНА <text:s text:c="14"/>КУРСКОЙ <text:s text:c="19"/>ОБЛАСТИ</text:p>
      <text:p text:style-name="P5"><text:s text:c="34"/>П О С Т А Н О В Л Е Н И Е</text:p>
      <text:p text:style-name="P6"/>
      <text:p text:style-name="P7">19.02.2014 г. <text:s text:c="39"/><text:s text:c="29"/>№41</text:p>
      <text:p text:style-name="P8">д.1-е Цветово</text:p>
      <text:p text:style-name="P9"/>
      <text:p text:style-name="P10"/>
      <text:p text:style-name="P11">О присвоении <text:s/>почтового <text:s/>адреса земельному</text:p>
      <text:p text:style-name="P12">участку с кадастровым номером 46:11:121203:112</text:p>
      <text:p text:style-name="P13">и проектируемому <text:s/>жилому <text:s/>дому, принадлежащим</text:p>
      <text:p text:style-name="P14"><text:s text:c="22"/>Стариченко Александру Николаевичу</text:p>
      <text:p text:style-name="P15"/>
      <text:p text:style-name="P16"/>
      <text:p text:style-name="P17"><text:s text:c="3"/>Рассмотрев заявление Пестовой Марины Борисовны, <text:s/>от 18.02.2014 г., действующей <text:s/>от имени <text:s/>Стариченко Александра Николаевича <text:s/>по доверенности <text:s text:c="2"/>46 АА 0530239 <text:s/>выданной 06.02.2014 г. <text:s/>нотариусом Курского городского нотариального <text:s/>округа Курской области, о присвоении <text:s/>почтового <text:s/>адреса <text:s/>земельному участку <text:s text:c="3"/>с кадастровым <text:s/>номером 46:11:121203:112<text:s/>площадью 1000.00<text:s/>кв.м, <text:s/>принадлежащему Стариченко Александру Николаевичу на праве собственности, и проектируемому <text:s/>жилому дому, <text:s text:c="2"/>находящимся <text:s text:c="2"/>в <text:s/>д.Кукуевка, <text:s/>Новопоселеновского <text:s/>сельсовета <text:s/>Курского <text:s/>района Курской <text:s text:c="2"/>области</text:p>
      <text:p text:style-name="P18"/>
      <text:p text:style-name="P19"><text:s text:c="13"/>Администрация <text:s/>Новопоселеновского <text:s/>сельсовета <text:s/>постановляет:</text:p>
      <text:p text:style-name="P20"/>
      <text:p text:style-name="P21"/>
      <text:p text:style-name="P22">1. Присвоить <text:s text:c="2"/>земельному <text:s/>участку <text:s/>площадью 1000.00<text:s/>кв.м. <text:s/>с кадастровым <text:s/>номером <text:s/>46:11:121203:112<text:s/>,принадлежащему <text:s/>Стариченко Александру Николаевичу на праве <text:s text:c="3"/>собственности <text:s text:c="3"/>и проектируемому <text:s/>жилому дому, находящимся в д.Кукуевка, Новопоселеновского <text:s/>сельсовета <text:s/>Курского <text:s/>района <text:s/>Курской <text:s/>области, <text:s/>почтовый <text:s/>адрес: <text:s/></text:p>
      <text:p text:style-name="P23">305523 Курская область, Курский район, Новопоселеновский сельсовет, <text:s text:c="36"/>д. Кукуевка, пер.1-й Рублевский, д.5<text:bookmark-start text:name="_GoBack"/><text:bookmark-end text:name="_GoBack"/>.</text:p>
      <text:p text:style-name="P24"/>
      <text:p text:style-name="P25"/>
      <text:p text:style-name="P26">2.Постановление <text:s text:c="2"/>вступает <text:s/>в <text:s/>силу <text:s/>со <text:s/>дня <text:s/>его подписания.</text:p>
      <text:p text:style-name="P27"/>
      <text:p text:style-name="P28"/>
      <text:p text:style-name="P29"/>
      <text:p text:style-name="P30"/>
      <text:p text:style-name="P31"><text:s text:c="11"/>Глава <text:s text:c="2"/>Новопоселеновского <text:s text:c="42"/>/И.Г.Бирюков/</text:p>
      <text:p text:style-name="P32"><text:s text:c="10"/>сельсовет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2-23T09:15:00Z</dc:date>
    <meta:print-date>2014-02-23T09:12:00Z</meta:print-date>
    <meta:template xlink:href="Normal" xlink:type="simple"/>
    <meta:editing-cycles>201</meta:editing-cycles>
    <meta:editing-duration>PT2148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6" meta:row-count="13" meta:non-whitespace-character-count="1591"/>
  </office:meta>
</office:document-meta>
</file>