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10" style:parent-style-name="Standard" style:family="paragraph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T11" style:parent-style-name="Основнойшрифтабзаца" style:family="text">
      <style:text-properties style:font-name="Arial" style:font-name-complex="Arial" fo:font-style="normal" style:font-style-asian="normal" fo:font-size="16pt" style:font-size-asian="16pt" style:font-size-complex="16pt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6pt" style:font-size-asian="16pt" style:font-size-complex="16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4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5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2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7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38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9" style:parent-style-name="Основнойшрифтабзаца" style:family="text"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list-style-name="LFO1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style="normal" style:font-style-asian="normal" fo:font-size="12pt" style:font-size-asian="12pt" style:font-size-complex="12pt"/>
    </style:style>
    <style:style style:name="T46" style:parent-style-name="Основнойшрифтабзаца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47" style:parent-style-name="Standard" style:family="paragraph">
      <style:text-properties fo:font-style="normal" style:font-style-asian="normal" fo:font-size="12pt" style:font-size-asian="12pt" style:font-size-complex="12pt"/>
    </style:style>
    <style:style style:name="P48" style:parent-style-name="Standard" style:family="paragraph">
      <style:text-properties fo:font-style="normal" style:font-style-asian="normal" fo:font-size="12pt" style:font-size-asian="12pt" style:font-size-complex="12pt"/>
    </style:style>
    <style:style style:name="P49" style:parent-style-name="Standard" style:family="paragraph">
      <style:text-properties fo:font-style="normal" style:font-style-asian="normal" fo:font-size="12pt" style:font-size-asian="12pt" style:font-size-complex="12pt"/>
    </style:style>
    <style:style style:name="P50" style:parent-style-name="Standard" style:family="paragraph">
      <style:text-properties fo:font-style="normal" style:font-style-asian="normal" fo:font-size="12pt" style:font-size-asian="12pt" style:font-size-complex="12pt"/>
    </style:style>
    <style:style style:name="P51" style:parent-style-name="Standard" style:family="paragraph">
      <style:text-properties fo:font-style="normal" style:font-style-asian="normal" fo:font-size="12pt" style:font-size-asian="12pt" style:font-size-complex="12pt"/>
    </style:style>
    <style:style style:name="P52" style:parent-style-name="Standard" style:family="paragraph">
      <style:text-properties fo:font-style="normal" style:font-style-asian="normal" fo:font-size="12pt" style:font-size-asian="12pt" style:font-size-complex="12pt"/>
    </style:style>
    <style:style style:name="P53" style:parent-style-name="Standard" style:family="paragraph">
      <style:text-properties fo:font-style="normal" style:font-style-asian="normal" fo:font-size="12pt" style:font-size-asian="12pt" style:font-size-complex="12pt"/>
    </style:style>
  </office:automatic-styles>
  <office:body>
    <office:text text:use-soft-page-breaks="true">
      <text:p text:style-name="P1"><text:span text:style-name="T2"><text:s/>А Д М И Н И С Т Р А Ц И Я</text:span></text:p>
      <text:p text:style-name="P3">НОВОПОСЕЛЕНОВСКОГО <text:s/>СЕЛЬСОВЕТА <text:s text:c="2"/>КУРСКОГО <text:s text:c="3"/>РАЙОНА</text:p>
      <text:p text:style-name="P4">КУРСКОЙ <text:s text:c="18"/>ОБЛАСТИ</text:p>
      <text:p text:style-name="P5"/>
      <text:p text:style-name="P6">П О С Т А Н О В Л Е Н И Е</text:p>
      <text:p text:style-name="P7"/>
      <text:p text:style-name="P8">от 14.02.2014 г.<text:s/><text:s text:c="59"/>№ 38</text:p>
      <text:p text:style-name="P9"/>
      <text:p text:style-name="P10">д.1-е Цветово</text:p>
      <text:p text:style-name="Standard"><text:span text:style-name="T11"><text:s/></text:span><text:span text:style-name="T12"><text:s text:c="138"/></text:span></text:p>
      <text:p text:style-name="P13">Об <text:s text:c="2"/>утверждении <text:s/>градостроительного</text:p>
      <text:p text:style-name="P14">плана <text:s/>земельного <text:s text:c="2"/>участка, <text:s/>с кадастровым</text:p>
      <text:p text:style-name="P15">номером <text:s text:c="3"/>46:11:121203:1021, расположенного</text:p>
      <text:p text:style-name="P16">по адресу: <text:s/>д.Кукуевка, <text:s/>Новопоселеновского <text:s/>сельсовета <text:s/>Курского района <text:s text:c="2"/>Курской <text:s/>области</text:p>
      <text:p text:style-name="P17"/>
      <text:p text:style-name="P18"><text:s text:c="5"/></text:p>
      <text:p text:style-name="Standard"><text:span text:style-name="T19"><text:s text:c="7"/></text:span></text:p>
      <text:p text:style-name="P20"><text:span text:style-name="T21"><text:s/>Рассмотрев <text:s/>представленный <text:s/>Колычевым Сергеем <text:s/>Владимирович</text:span><text:span text:style-name="T22">ем <text:s/>градостроительный <text:s/>план <text:s/>земельного <text:s/>участка, площадью <text:s/>1000 кв.м., <text:s/>с <text:s text:c="2"/>кадастровым номером <text:s text:c="2"/></text:span><text:span text:style-name="T23">46:11:121203:1021</text:span><text:span text:style-name="T24">, <text:s text:c="2"/>расположенного <text:s/>по адресу: Курская область, Курский <text:s/>район, <text:s text:c="2"/>Новопоселеновский <text:s/>сельсовет, <text:s/></text:span><text:span text:style-name="T25">д.Кукуевка,</text:span><text:span text:style-name="T26"><text:s/>выданный <text:s/>10.02.2014 г. и.о.<text:s/></text:span><text:span text:style-name="T27">начальника <text:s/>отдела <text:s/>архитектуры <text:s text:c="5"/>Администрации <text:s text:c="5"/>Курского <text:s/>района <text:s/>Курской <text:s/>области ,</text:span></text:p>
      <text:p text:style-name="P28"/>
      <text:p text:style-name="P29"/>
      <text:p text:style-name="P30"><text:span text:style-name="T31"><text:s text:c="11"/></text:span><text:span text:style-name="T32">Администрация <text:s/>Новопоселеновского <text:s/>сельсовета <text:s/>постановляет :</text:span></text:p>
      <text:p text:style-name="P33"><text:s text:c="11"/></text:p>
      <text:p text:style-name="P34"><text:span text:style-name="T35">1. Утвердить <text:s/>градостроительный <text:s/>план <text:s/>земельного <text:s/>участка, <text:s/>представленный<text:s/></text:span><text:span text:style-name="T36"><text:s/>Колычевым Сергеем Владимировичем, <text:s/>площадью 1000 кв.м, <text:s/>с кадастровым номером <text:s text:c="2"/></text:span><text:span text:style-name="T37">46:11:121203:1021<text:s/></text:span><text:span text:style-name="T38">, <text:s text:c="2"/>расположенного <text:s/>по адресу: <text:s/>Курская <text:s/>область, Курский <text:s/>район, <text:s/>Новопоселеновский <text:s text:c="2"/>сельсовет, <text:s text:c="2"/></text:span><text:span text:style-name="T39">д.Кукуевка.</text:span></text:p>
      <text:p text:style-name="P40"/>
      <text:list text:style-name="LFO1" text:continue-numbering="true">
        <text:list-item>
          <text:p text:style-name="P41">Постановление <text:s/>вступает <text:s/>в <text:s/>силу <text:s/>со дня <text:s/>его подписания.</text:p>
        </text:list-item>
      </text:list>
      <text:p text:style-name="P42"/>
      <text:p text:style-name="P43"/>
      <text:p text:style-name="P44"/>
      <text:p text:style-name="P45"><text:s/>Глава <text:s text:c="2"/>Новопоселеновского <text:s text:c="46"/>/И.Г.Бирюков/</text:p>
      <text:p text:style-name="Standard"><text:span text:style-name="T46">сельсовета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complex="ar" style:country-complex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Tahoma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Only</meta:initial-creator>
    <dc:creator>User</dc:creator>
    <meta:creation-date>2010-07-04T13:59:00Z</meta:creation-date>
    <dc:date>2014-02-23T08:00:00Z</dc:date>
    <meta:print-date>2014-02-23T07:42:00Z</meta:print-date>
    <meta:template xlink:href="Normal" xlink:type="simple"/>
    <meta:editing-cycles>279</meta:editing-cycles>
    <meta:editing-duration>PT315540S</meta:editing-duration>
    <meta:document-statistic meta:page-count="2" meta:paragraph-count="3" meta:word-count="232" meta:character-count="1557" meta:row-count="11" meta:non-whitespace-character-count="1328"/>
  </office:meta>
</office:document-meta>
</file>