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T11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list-style-name="LFO1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52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" style:parent-style-name="Standard" style:family="paragraph">
      <style:text-properties fo:font-style="normal" style:font-style-asian="normal" fo:font-size="12pt" style:font-size-asian="12pt" style:font-size-complex="12pt"/>
    </style:style>
    <style:style style:name="P54" style:parent-style-name="Standard" style:family="paragraph">
      <style:text-properties fo:font-style="normal" style:font-style-asian="normal" fo:font-size="12pt" style:font-size-asian="12pt" style:font-size-complex="12pt"/>
    </style:style>
    <style:style style:name="P55" style:parent-style-name="Standard" style:family="paragraph">
      <style:text-properties fo:font-style="normal" style:font-style-asian="normal" fo:font-size="12pt" style:font-size-asian="12pt" style:font-size-complex="12pt"/>
    </style:style>
    <style:style style:name="P56" style:parent-style-name="Standard" style:family="paragraph">
      <style:text-properties fo:font-style="normal" style:font-style-asian="normal" fo:font-size="12pt" style:font-size-asian="12pt" style:font-size-complex="12pt"/>
    </style:style>
    <style:style style:name="P57" style:parent-style-name="Standard" style:family="paragraph">
      <style:text-properties fo:font-style="normal" style:font-style-asian="normal" fo:font-size="12pt" style:font-size-asian="12pt" style:font-size-complex="12pt"/>
    </style:style>
    <style:style style:name="P58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" style:parent-style-name="Standard" style:family="paragraph">
      <style:text-properties fo:font-style="normal" style:font-style-asian="normal" fo:font-size="12pt" style:font-size-asian="12pt" style:font-size-complex="12pt"/>
    </style:style>
    <style:style style:name="P60" style:parent-style-name="Standard" style:family="paragraph">
      <style:text-properties fo:font-style="normal" style:font-style-asian="norm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fo:font-weight="bold" style:font-weight-asian="bold" fo:font-style="normal" style:font-style-asian="normal" fo:font-size="16pt" style:font-size-asian="16pt" style:font-size-complex="16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9" style:parent-style-name="Standard" style:family="paragraph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70" style:parent-style-name="Standard" style:family="paragraph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10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Standard" style:list-style-name="LFO2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10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10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1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2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3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4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5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6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7" style:parent-style-name="Standard" style:family="paragraph">
      <style:text-properties fo:font-style="normal" style:font-style-asian="normal" fo:font-size="12pt" style:font-size-asian="12pt" style:font-size-complex="12pt"/>
    </style:style>
    <style:style style:name="P118" style:parent-style-name="Standard" style:family="paragraph">
      <style:text-properties fo:font-style="normal" style:font-style-asian="normal" fo:font-size="12pt" style:font-size-asian="12pt" style:font-size-complex="12pt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120" style:parent-style-name="Основнойшрифтабзаца" style:family="text">
      <style:text-properties style:font-name="Arial" style:font-name-complex="Arial" fo:font-style="normal" style:font-style-asian="normal"/>
    </style:style>
    <style:style style:name="P121" style:parent-style-name="Standard" style:family="paragraph">
      <style:text-properties style:font-name="Arial" style:font-name-complex="Arial" fo:font-style="normal" style:font-style-asian="normal"/>
    </style:style>
    <style:style style:name="P122" style:parent-style-name="Standard" style:family="paragraph">
      <style:text-properties style:font-name="Arial" style:font-name-complex="Arial" fo:font-style="normal" style:font-style-asian="normal"/>
    </style:style>
    <style:style style:name="P123" style:parent-style-name="Standard" style:family="paragraph">
      <style:text-properties style:font-name="Arial" style:font-name-complex="Arial" fo:font-style="normal" style:font-style-asian="normal"/>
    </style:style>
    <style:style style:name="P124" style:parent-style-name="Standard" style:family="paragraph">
      <style:text-properties style:font-name="Arial" style:font-name-complex="Arial" fo:font-style="normal" style:font-style-asian="norm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 fo:font-style="normal" style:font-style-asian="normal"/>
    </style:style>
    <style:style style:name="P127" style:parent-style-name="Standard" style:family="paragraph">
      <style:text-properties style:font-name="Arial" style:font-name-complex="Arial" fo:font-style="normal" style:font-style-asian="normal"/>
    </style:style>
    <style:style style:name="T128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T13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4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44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14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14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14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5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15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5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6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16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16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Arial" style:font-name-complex="Arial" fo:font-style="normal" style:font-style-asian="normal"/>
    </style:style>
    <style:style style:name="P165" style:parent-style-name="Standard" style:list-style-name="LFO3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17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71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2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3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4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5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6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7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8" style:parent-style-name="Standard" style:family="paragraph">
      <style:text-properties fo:font-style="normal" style:font-style-asian="normal" fo:font-size="12pt" style:font-size-asian="12pt" style:font-size-complex="12pt"/>
    </style:style>
    <style:style style:name="P179" style:parent-style-name="Standard" style:family="paragraph">
      <style:text-properties fo:font-style="normal" style:font-style-asian="normal" fo:font-size="12pt" style:font-size-asian="12pt" style:font-size-complex="12pt"/>
    </style:style>
    <style:style style:name="P180" style:parent-style-name="Standard" style:family="paragraph">
      <style:text-properties fo:font-style="normal" style:font-style-asian="normal" fo:font-size="12pt" style:font-size-asian="12pt" style:font-size-complex="12pt"/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182" style:parent-style-name="Основнойшрифтабзаца" style:family="text">
      <style:text-properties style:font-name="Arial" style:font-name-complex="Arial" fo:font-style="normal" style:font-style-asian="normal"/>
    </style:style>
    <style:style style:name="P183" style:parent-style-name="Standard" style:family="paragraph">
      <style:text-properties style:font-name="Arial" style:font-name-complex="Arial" fo:font-style="normal" style:font-style-asian="normal"/>
    </style:style>
    <style:style style:name="P184" style:parent-style-name="Standard" style:family="paragraph">
      <style:text-properties style:font-name="Arial" style:font-name-complex="Arial" fo:font-style="normal" style:font-style-asian="normal"/>
    </style:style>
    <style:style style:name="P185" style:parent-style-name="Standard" style:family="paragraph">
      <style:text-properties style:font-name="Arial" style:font-name-complex="Arial" fo:font-style="normal" style:font-style-asian="normal"/>
    </style:style>
    <style:style style:name="P186" style:parent-style-name="Standard" style:family="paragraph">
      <style:text-properties style:font-name="Arial" style:font-name-complex="Arial" fo:font-style="normal" style:font-style-asian="norm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 fo:font-style="normal" style:font-style-asian="normal"/>
    </style:style>
    <style:style style:name="P189" style:parent-style-name="Standard" style:family="paragraph">
      <style:text-properties style:font-name="Arial" style:font-name-complex="Arial" fo:font-style="normal" style:font-style-asian="normal"/>
    </style:style>
    <style:style style:name="T190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19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92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93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96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97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98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0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20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0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1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2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22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223" style:parent-style-name="Standard" style:family="paragraph">
      <style:paragraph-properties fo:text-align="justify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style:font-name="Arial" style:font-name-complex="Arial" fo:font-style="normal" style:font-style-asian="normal"/>
    </style:style>
    <style:style style:name="P225" style:parent-style-name="Standard" style:list-style-name="LFO3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23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31" style:parent-style-name="Standard" style:family="paragraph">
      <style:text-properties fo:font-style="normal" style:font-style-asian="normal" fo:font-size="12pt" style:font-size-asian="12pt" style:font-size-complex="12pt"/>
    </style:style>
    <style:style style:name="P232" style:parent-style-name="Standard" style:family="paragraph">
      <style:text-properties fo:font-style="normal" style:font-style-asian="normal" fo:font-size="12pt" style:font-size-asian="12pt" style:font-size-complex="12pt"/>
    </style:style>
    <style:style style:name="P233" style:parent-style-name="Standard" style:family="paragraph">
      <style:text-properties fo:font-style="normal" style:font-style-asian="normal" fo:font-size="12pt" style:font-size-asian="12pt" style:font-size-complex="12pt"/>
    </style:style>
    <style:style style:name="P234" style:parent-style-name="Standard" style:family="paragraph">
      <style:text-properties fo:font-style="normal" style:font-style-asian="normal" fo:font-size="12pt" style:font-size-asian="12pt" style:font-size-complex="12pt"/>
    </style:style>
    <style:style style:name="P235" style:parent-style-name="Standard" style:family="paragraph">
      <style:text-properties fo:font-style="normal" style:font-style-asian="normal" fo:font-size="12pt" style:font-size-asian="12pt" style:font-size-complex="12pt"/>
    </style:style>
    <style:style style:name="P236" style:parent-style-name="Standard" style:family="paragraph">
      <style:text-properties fo:font-style="normal" style:font-style-asian="normal" fo:font-size="12pt" style:font-size-asian="12pt" style:font-size-complex="12pt"/>
    </style:style>
    <style:style style:name="T237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238" style:parent-style-name="Основнойшрифтабзаца" style:family="text">
      <style:text-properties style:font-name="Arial" style:font-name-complex="Arial" fo:font-style="normal" style:font-style-asian="normal"/>
    </style:style>
    <style:style style:name="T239" style:parent-style-name="Основнойшрифтабзаца" style:family="text">
      <style:text-properties style:font-name="Arial" style:font-name-complex="Arial" fo:font-style="normal" style:font-style-asian="normal"/>
    </style:style>
    <style:style style:name="P240" style:parent-style-name="Standard" style:family="paragraph">
      <style:text-properties style:font-name="Arial" style:font-name-complex="Arial" fo:font-style="normal" style:font-style-asian="normal"/>
    </style:style>
    <style:style style:name="P241" style:parent-style-name="Standard" style:family="paragraph">
      <style:text-properties style:font-name="Arial" style:font-name-complex="Arial" fo:font-style="normal" style:font-style-asian="normal"/>
    </style:style>
    <style:style style:name="P242" style:parent-style-name="Standard" style:family="paragraph">
      <style:text-properties style:font-name="Arial" style:font-name-complex="Arial" fo:font-style="normal" style:font-style-asian="normal"/>
    </style:style>
    <style:style style:name="P243" style:parent-style-name="Standard" style:family="paragraph">
      <style:text-properties style:font-name="Arial" style:font-name-complex="Arial" fo:font-style="normal" style:font-style-asian="norm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 fo:font-style="normal" style:font-style-asian="normal"/>
    </style:style>
    <style:style style:name="P246" style:parent-style-name="Standard" style:family="paragraph">
      <style:text-properties style:font-name="Arial" style:font-name-complex="Arial" fo:font-style="normal" style:font-style-asian="normal"/>
    </style:style>
    <style:style style:name="T247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248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49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50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51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52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53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54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55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56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6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6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63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26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6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7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7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7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7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78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79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style:font-name="Arial" style:font-name-complex="Arial" fo:font-style="normal" style:font-style-asian="normal"/>
    </style:style>
    <style:style style:name="P283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8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8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28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9" style:parent-style-name="Standard" style:family="paragraph">
      <style:text-properties fo:font-style="normal" style:font-style-asian="normal" fo:font-size="12pt" style:font-size-asian="12pt" style:font-size-complex="12pt"/>
    </style:style>
    <style:style style:name="P290" style:parent-style-name="Standard" style:family="paragraph">
      <style:text-properties fo:font-style="normal" style:font-style-asian="normal" fo:font-size="12pt" style:font-size-asian="12pt" style:font-size-complex="12pt"/>
    </style:style>
    <style:style style:name="P291" style:parent-style-name="Standard" style:family="paragraph">
      <style:text-properties fo:font-style="normal" style:font-style-asian="normal" fo:font-size="12pt" style:font-size-asian="12pt" style:font-size-complex="12pt"/>
    </style:style>
    <style:style style:name="P292" style:parent-style-name="Standard" style:family="paragraph">
      <style:text-properties fo:font-style="normal" style:font-style-asian="normal" fo:font-size="12pt" style:font-size-asian="12pt" style:font-size-complex="12pt"/>
    </style:style>
    <style:style style:name="P293" style:parent-style-name="Standard" style:family="paragraph">
      <style:text-properties fo:font-style="normal" style:font-style-asian="normal" fo:font-size="12pt" style:font-size-asian="12pt" style:font-size-complex="12pt"/>
    </style:style>
    <style:style style:name="P294" style:parent-style-name="Standard" style:family="paragraph">
      <style:text-properties fo:font-style="normal" style:font-style-asian="normal" fo:font-size="12pt" style:font-size-asian="12pt" style:font-size-complex="12pt"/>
    </style:style>
    <style:style style:name="P295" style:parent-style-name="Standard" style:family="paragraph">
      <style:text-properties fo:font-style="normal" style:font-style-asian="normal" fo:font-size="12pt" style:font-size-asian="12pt" style:font-size-complex="12pt"/>
    </style:style>
    <style:style style:name="T296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297" style:parent-style-name="Основнойшрифтабзаца" style:family="text">
      <style:text-properties style:font-name="Arial" style:font-name-complex="Arial" fo:font-style="normal" style:font-style-asian="normal"/>
    </style:style>
    <style:style style:name="P298" style:parent-style-name="Standard" style:family="paragraph">
      <style:text-properties style:font-name="Arial" style:font-name-complex="Arial" fo:font-style="normal" style:font-style-asian="normal"/>
    </style:style>
    <style:style style:name="P299" style:parent-style-name="Standard" style:family="paragraph">
      <style:text-properties style:font-name="Arial" style:font-name-complex="Arial" fo:font-style="normal" style:font-style-asian="normal"/>
    </style:style>
    <style:style style:name="P300" style:parent-style-name="Standard" style:family="paragraph">
      <style:text-properties style:font-name="Arial" style:font-name-complex="Arial" fo:font-style="normal" style:font-style-asian="normal"/>
    </style:style>
    <style:style style:name="P301" style:parent-style-name="Standard" style:family="paragraph">
      <style:text-properties style:font-name="Arial" style:font-name-complex="Arial" fo:font-style="normal" style:font-style-asian="normal"/>
    </style:style>
    <style:style style:name="P302" style:parent-style-name="Standard" style:family="paragraph">
      <style:text-properties style:font-name="Arial" style:font-name-complex="Arial"/>
    </style:style>
    <style:style style:name="P303" style:parent-style-name="Standard" style:family="paragraph">
      <style:text-properties style:font-name="Arial" style:font-name-complex="Arial" fo:font-style="normal" style:font-style-asian="normal"/>
    </style:style>
    <style:style style:name="P304" style:parent-style-name="Standard" style:family="paragraph">
      <style:text-properties style:font-name="Arial" style:font-name-complex="Arial" fo:font-style="normal" style:font-style-asian="normal"/>
    </style:style>
    <style:style style:name="T305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306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T307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14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18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1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2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2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2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323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2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2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3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29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33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3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3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3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37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338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339" style:parent-style-name="Standard" style:family="paragraph">
      <style:paragraph-properties fo:text-align="justify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340" style:parent-style-name="Standard" style:family="paragraph">
      <style:paragraph-properties fo:text-align="justify"/>
      <style:text-properties style:font-name="Arial" style:font-name-complex="Arial" fo:font-style="normal" style:font-style-asian="normal"/>
    </style:style>
    <style:style style:name="P341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342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343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34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34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34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47" style:parent-style-name="Standard" style:family="paragraph">
      <style:text-properties fo:font-style="normal" style:font-style-asian="normal" fo:font-size="12pt" style:font-size-asian="12pt" style:font-size-complex="12pt"/>
    </style:style>
    <style:style style:name="P348" style:parent-style-name="Standard" style:family="paragraph">
      <style:text-properties fo:font-style="normal" style:font-style-asian="normal" fo:font-size="12pt" style:font-size-asian="12pt" style:font-size-complex="12pt"/>
    </style:style>
    <style:style style:name="P349" style:parent-style-name="Standard" style:family="paragraph">
      <style:text-properties fo:font-style="normal" style:font-style-asian="normal" fo:font-size="12pt" style:font-size-asian="12pt" style:font-size-complex="12pt"/>
    </style:style>
    <style:style style:name="P350" style:parent-style-name="Standard" style:family="paragraph">
      <style:text-properties fo:font-style="normal" style:font-style-asian="normal" fo:font-size="12pt" style:font-size-asian="12pt" style:font-size-complex="12pt"/>
    </style:style>
    <style:style style:name="P351" style:parent-style-name="Standard" style:family="paragraph">
      <style:text-properties fo:font-style="normal" style:font-style-asian="normal" fo:font-size="12pt" style:font-size-asian="12pt" style:font-size-complex="12pt"/>
    </style:style>
    <style:style style:name="P352" style:parent-style-name="Standard" style:family="paragraph">
      <style:text-properties fo:font-style="normal" style:font-style-asian="normal" fo:font-size="12pt" style:font-size-asian="12pt" style:font-size-complex="12pt"/>
    </style:style>
    <style:style style:name="P353" style:parent-style-name="Standard" style:family="paragraph">
      <style:text-properties fo:font-style="normal" style:font-style-asian="normal" fo:font-size="12pt" style:font-size-asian="12pt" style:font-size-complex="12pt"/>
    </style:style>
    <style:style style:name="P354" style:parent-style-name="Standard" style:family="paragraph">
      <style:text-properties fo:font-style="normal" style:font-style-asian="normal" fo:font-size="12pt" style:font-size-asian="12pt" style:font-size-complex="12pt"/>
    </style:style>
    <style:style style:name="T355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356" style:parent-style-name="Основнойшрифтабзаца" style:family="text">
      <style:text-properties style:font-name="Arial" style:font-name-complex="Arial" fo:font-style="normal" style:font-style-asian="normal"/>
    </style:style>
    <style:style style:name="T357" style:parent-style-name="Основнойшрифтабзаца" style:family="text">
      <style:text-properties style:font-name="Arial" style:font-name-complex="Arial" fo:font-style="normal" style:font-style-asian="normal"/>
    </style:style>
    <style:style style:name="P358" style:parent-style-name="Standard" style:family="paragraph">
      <style:text-properties style:font-name="Arial" style:font-name-complex="Arial" fo:font-style="normal" style:font-style-asian="normal"/>
    </style:style>
    <style:style style:name="P359" style:parent-style-name="Standard" style:family="paragraph">
      <style:text-properties style:font-name="Arial" style:font-name-complex="Arial" fo:font-style="normal" style:font-style-asian="normal"/>
    </style:style>
    <style:style style:name="P360" style:parent-style-name="Standard" style:family="paragraph">
      <style:text-properties style:font-name="Arial" style:font-name-complex="Arial" fo:font-style="normal" style:font-style-asian="normal"/>
    </style:style>
    <style:style style:name="P361" style:parent-style-name="Standard" style:family="paragraph">
      <style:text-properties style:font-name="Arial" style:font-name-complex="Arial" fo:font-style="normal" style:font-style-asian="normal"/>
    </style:style>
    <style:style style:name="P362" style:parent-style-name="Standard" style:family="paragraph">
      <style:text-properties style:font-name="Arial" style:font-name-complex="Arial"/>
    </style:style>
    <style:style style:name="P363" style:parent-style-name="Standard" style:family="paragraph">
      <style:text-properties style:font-name="Arial" style:font-name-complex="Arial" fo:font-style="normal" style:font-style-asian="normal"/>
    </style:style>
    <style:style style:name="P364" style:parent-style-name="Standard" style:family="paragraph">
      <style:text-properties style:font-name="Arial" style:font-name-complex="Arial" fo:font-style="normal" style:font-style-asian="normal"/>
    </style:style>
    <style:style style:name="T365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366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67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68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69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70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71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72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373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7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7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7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8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8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38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8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88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9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9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9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9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96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39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399" style:parent-style-name="Standard" style:family="paragraph">
      <style:paragraph-properties fo:text-align="justify"/>
      <style:text-properties style:font-name="Arial" style:font-name-complex="Arial" fo:font-style="normal" style:font-style-asian="normal"/>
    </style:style>
    <style:style style:name="P400" style:parent-style-name="Standard" style:list-style-name="LFO4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01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03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0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40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06" style:parent-style-name="Standard" style:family="paragraph">
      <style:text-properties fo:font-style="normal" style:font-style-asian="normal" fo:font-size="12pt" style:font-size-asian="12pt" style:font-size-complex="12pt"/>
    </style:style>
    <style:style style:name="P407" style:parent-style-name="Standard" style:family="paragraph">
      <style:text-properties fo:font-style="normal" style:font-style-asian="normal" fo:font-size="12pt" style:font-size-asian="12pt" style:font-size-complex="12pt"/>
    </style:style>
    <style:style style:name="P408" style:parent-style-name="Standard" style:family="paragraph">
      <style:text-properties fo:font-style="normal" style:font-style-asian="normal" fo:font-size="12pt" style:font-size-asian="12pt" style:font-size-complex="12pt"/>
    </style:style>
    <style:style style:name="P409" style:parent-style-name="Standard" style:family="paragraph">
      <style:text-properties fo:font-style="normal" style:font-style-asian="normal" fo:font-size="12pt" style:font-size-asian="12pt" style:font-size-complex="12pt"/>
    </style:style>
    <style:style style:name="P410" style:parent-style-name="Standard" style:family="paragraph">
      <style:text-properties fo:font-style="normal" style:font-style-asian="normal" fo:font-size="12pt" style:font-size-asian="12pt" style:font-size-complex="12pt"/>
    </style:style>
    <style:style style:name="P411" style:parent-style-name="Standard" style:family="paragraph">
      <style:text-properties fo:font-style="normal" style:font-style-asian="normal" fo:font-size="12pt" style:font-size-asian="12pt" style:font-size-complex="12pt"/>
    </style:style>
    <style:style style:name="P412" style:parent-style-name="Standard" style:family="paragraph">
      <style:text-properties fo:font-style="normal" style:font-style-asian="normal" fo:font-size="12pt" style:font-size-asian="12pt" style:font-size-complex="12pt"/>
    </style:style>
    <style:style style:name="P413" style:parent-style-name="Standard" style:family="paragraph">
      <style:text-properties fo:font-style="normal" style:font-style-asian="normal" fo:font-size="12pt" style:font-size-asian="12pt" style:font-size-complex="12pt"/>
    </style:style>
    <style:style style:name="P414" style:parent-style-name="Standard" style:family="paragraph">
      <style:text-properties fo:font-style="normal" style:font-style-asian="normal" fo:font-size="12pt" style:font-size-asian="12pt" style:font-size-complex="12pt"/>
    </style:style>
    <style:style style:name="P415" style:parent-style-name="Standard" style:family="paragraph">
      <style:text-properties fo:font-style="normal" style:font-style-asian="normal" fo:font-size="12pt" style:font-size-asian="12pt" style:font-size-complex="12pt"/>
    </style:style>
    <style:style style:name="T416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417" style:parent-style-name="Основнойшрифтабзаца" style:family="text">
      <style:text-properties style:font-name="Arial" style:font-name-complex="Arial" fo:font-style="normal" style:font-style-asian="normal"/>
    </style:style>
    <style:style style:name="P418" style:parent-style-name="Standard" style:family="paragraph">
      <style:text-properties style:font-name="Arial" style:font-name-complex="Arial" fo:font-style="normal" style:font-style-asian="normal"/>
    </style:style>
    <style:style style:name="P419" style:parent-style-name="Standard" style:family="paragraph">
      <style:text-properties style:font-name="Arial" style:font-name-complex="Arial" fo:font-style="normal" style:font-style-asian="normal"/>
    </style:style>
    <style:style style:name="P420" style:parent-style-name="Standard" style:family="paragraph">
      <style:text-properties style:font-name="Arial" style:font-name-complex="Arial" fo:font-style="normal" style:font-style-asian="normal"/>
    </style:style>
    <style:style style:name="P421" style:parent-style-name="Standard" style:family="paragraph">
      <style:text-properties style:font-name="Arial" style:font-name-complex="Arial" fo:font-style="normal" style:font-style-asian="normal"/>
    </style:style>
    <style:style style:name="P422" style:parent-style-name="Standard" style:family="paragraph">
      <style:text-properties style:font-name="Arial" style:font-name-complex="Arial"/>
    </style:style>
    <style:style style:name="P423" style:parent-style-name="Standard" style:family="paragraph">
      <style:text-properties style:font-name="Arial" style:font-name-complex="Arial" fo:font-style="normal" style:font-style-asian="normal"/>
    </style:style>
    <style:style style:name="P424" style:parent-style-name="Standard" style:family="paragraph">
      <style:text-properties style:font-name="Arial" style:font-name-complex="Arial" fo:font-style="normal" style:font-style-asian="normal"/>
    </style:style>
    <style:style style:name="T425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426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27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28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29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30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31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32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33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3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3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3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4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4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44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4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4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48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4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5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5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5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5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56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45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458" style:parent-style-name="Standard" style:family="paragraph">
      <style:paragraph-properties fo:text-align="justify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459" style:parent-style-name="Standard" style:family="paragraph">
      <style:paragraph-properties fo:text-align="justify"/>
      <style:text-properties style:font-name="Arial" style:font-name-complex="Arial" fo:font-style="normal" style:font-style-asian="normal"/>
    </style:style>
    <style:style style:name="P460" style:parent-style-name="Standard" style:list-style-name="LFO5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61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62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63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6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46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66" style:parent-style-name="Standard" style:family="paragraph">
      <style:text-properties fo:font-style="normal" style:font-style-asian="normal" fo:font-size="12pt" style:font-size-asian="12pt" style:font-size-complex="12pt"/>
    </style:style>
    <style:style style:name="P467" style:parent-style-name="Standard" style:family="paragraph">
      <style:text-properties fo:font-style="normal" style:font-style-asian="normal" fo:font-size="12pt" style:font-size-asian="12pt" style:font-size-complex="12pt"/>
    </style:style>
    <style:style style:name="P468" style:parent-style-name="Standard" style:family="paragraph">
      <style:text-properties fo:font-style="normal" style:font-style-asian="normal" fo:font-size="12pt" style:font-size-asian="12pt" style:font-size-complex="12pt"/>
    </style:style>
    <style:style style:name="P469" style:parent-style-name="Standard" style:family="paragraph">
      <style:text-properties fo:font-style="normal" style:font-style-asian="normal" fo:font-size="12pt" style:font-size-asian="12pt" style:font-size-complex="12pt"/>
    </style:style>
    <style:style style:name="P470" style:parent-style-name="Standard" style:family="paragraph">
      <style:text-properties fo:font-style="normal" style:font-style-asian="normal" fo:font-size="12pt" style:font-size-asian="12pt" style:font-size-complex="12pt"/>
    </style:style>
    <style:style style:name="P471" style:parent-style-name="Standard" style:family="paragraph">
      <style:text-properties fo:font-style="normal" style:font-style-asian="normal" fo:font-size="12pt" style:font-size-asian="12pt" style:font-size-complex="12pt"/>
    </style:style>
    <style:style style:name="P472" style:parent-style-name="Standard" style:family="paragraph">
      <style:text-properties fo:font-style="normal" style:font-style-asian="normal" fo:font-size="12pt" style:font-size-asian="12pt" style:font-size-complex="12pt"/>
    </style:style>
    <style:style style:name="P473" style:parent-style-name="Standard" style:family="paragraph">
      <style:text-properties fo:font-style="normal" style:font-style-asian="normal" fo:font-size="12pt" style:font-size-asian="12pt" style:font-size-complex="12pt"/>
    </style:style>
    <style:style style:name="P474" style:parent-style-name="Standard" style:family="paragraph">
      <style:text-properties fo:font-style="normal" style:font-style-asian="normal" fo:font-size="12pt" style:font-size-asian="12pt" style:font-size-complex="12pt"/>
    </style:style>
    <style:style style:name="T475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476" style:parent-style-name="Основнойшрифтабзаца" style:family="text">
      <style:text-properties style:font-name="Arial" style:font-name-complex="Arial" fo:font-style="normal" style:font-style-asian="normal"/>
    </style:style>
    <style:style style:name="P477" style:parent-style-name="Standard" style:family="paragraph">
      <style:text-properties style:font-name="Arial" style:font-name-complex="Arial" fo:font-style="normal" style:font-style-asian="normal"/>
    </style:style>
    <style:style style:name="P478" style:parent-style-name="Standard" style:family="paragraph">
      <style:text-properties style:font-name="Arial" style:font-name-complex="Arial" fo:font-style="normal" style:font-style-asian="normal"/>
    </style:style>
    <style:style style:name="P479" style:parent-style-name="Standard" style:family="paragraph">
      <style:text-properties style:font-name="Arial" style:font-name-complex="Arial" fo:font-style="normal" style:font-style-asian="normal"/>
    </style:style>
    <style:style style:name="P480" style:parent-style-name="Standard" style:family="paragraph">
      <style:text-properties style:font-name="Arial" style:font-name-complex="Arial" fo:font-style="normal" style:font-style-asian="normal"/>
    </style:style>
    <style:style style:name="P481" style:parent-style-name="Standard" style:family="paragraph">
      <style:text-properties style:font-name="Arial" style:font-name-complex="Arial"/>
    </style:style>
    <style:style style:name="P482" style:parent-style-name="Standard" style:family="paragraph">
      <style:text-properties style:font-name="Arial" style:font-name-complex="Arial" fo:font-style="normal" style:font-style-asian="normal"/>
    </style:style>
    <style:style style:name="P483" style:parent-style-name="Standard" style:family="paragraph">
      <style:text-properties style:font-name="Arial" style:font-name-complex="Arial" fo:font-style="normal" style:font-style-asian="normal"/>
    </style:style>
    <style:style style:name="T484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48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86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87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88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89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90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91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492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4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9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49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9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99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0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50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0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503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0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07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5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1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1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1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14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1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51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517" style:parent-style-name="Standard" style:family="paragraph">
      <style:paragraph-properties fo:text-align="justify"/>
      <style:text-properties style:font-name="Arial" style:font-name-complex="Arial"/>
    </style:style>
    <style:style style:name="P518" style:parent-style-name="Standard" style:list-style-name="LFO6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1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20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21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22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52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524" style:parent-style-name="Standard" style:family="paragraph">
      <style:text-properties fo:font-style="normal" style:font-style-asian="normal" fo:font-size="12pt" style:font-size-asian="12pt" style:font-size-complex="12pt"/>
    </style:style>
    <style:style style:name="P525" style:parent-style-name="Standard" style:family="paragraph">
      <style:text-properties fo:font-style="normal" style:font-style-asian="normal" fo:font-size="12pt" style:font-size-asian="12pt" style:font-size-complex="12pt"/>
    </style:style>
    <style:style style:name="P526" style:parent-style-name="Standard" style:family="paragraph">
      <style:text-properties fo:font-style="normal" style:font-style-asian="normal" fo:font-size="12pt" style:font-size-asian="12pt" style:font-size-complex="12pt"/>
    </style:style>
    <style:style style:name="P527" style:parent-style-name="Standard" style:family="paragraph">
      <style:text-properties fo:font-style="normal" style:font-style-asian="normal" fo:font-size="12pt" style:font-size-asian="12pt" style:font-size-complex="12pt"/>
    </style:style>
    <style:style style:name="P528" style:parent-style-name="Standard" style:family="paragraph">
      <style:text-properties fo:font-style="normal" style:font-style-asian="normal" fo:font-size="12pt" style:font-size-asian="12pt" style:font-size-complex="12pt"/>
    </style:style>
    <style:style style:name="P529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0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1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2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3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4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5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6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7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8" style:parent-style-name="Standard" style:family="paragraph">
      <style:text-properties fo:font-style="normal" style:font-style-asian="normal" fo:font-size="12pt" style:font-size-asian="12pt" style:font-size-complex="12pt"/>
    </style:style>
    <style:style style:name="T539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540" style:parent-style-name="Основнойшрифтабзаца" style:family="text">
      <style:text-properties style:font-name="Arial" style:font-name-complex="Arial" fo:font-style="normal" style:font-style-asian="normal"/>
    </style:style>
    <style:style style:name="P541" style:parent-style-name="Standard" style:family="paragraph">
      <style:text-properties style:font-name="Arial" style:font-name-complex="Arial" fo:font-style="normal" style:font-style-asian="normal"/>
    </style:style>
    <style:style style:name="P542" style:parent-style-name="Standard" style:family="paragraph">
      <style:text-properties style:font-name="Arial" style:font-name-complex="Arial" fo:font-style="normal" style:font-style-asian="normal"/>
    </style:style>
    <style:style style:name="P543" style:parent-style-name="Standard" style:family="paragraph">
      <style:text-properties style:font-name="Arial" style:font-name-complex="Arial" fo:font-style="normal" style:font-style-asian="normal"/>
    </style:style>
    <style:style style:name="P544" style:parent-style-name="Standard" style:family="paragraph">
      <style:text-properties style:font-name="Arial" style:font-name-complex="Arial" fo:font-style="normal" style:font-style-asian="normal"/>
    </style:style>
    <style:style style:name="P545" style:parent-style-name="Standard" style:family="paragraph">
      <style:text-properties style:font-name="Arial" style:font-name-complex="Arial"/>
    </style:style>
    <style:style style:name="P546" style:parent-style-name="Standard" style:family="paragraph">
      <style:text-properties style:font-name="Arial" style:font-name-complex="Arial" fo:font-style="normal" style:font-style-asian="normal"/>
    </style:style>
    <style:style style:name="P547" style:parent-style-name="Standard" style:family="paragraph">
      <style:text-properties style:font-name="Arial" style:font-name-complex="Arial" fo:font-style="normal" style:font-style-asian="normal"/>
    </style:style>
    <style:style style:name="T548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549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550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551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552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553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554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555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556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5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558" style:parent-style-name="Standard" style:family="paragraph">
      <style:paragraph-properties fo:text-align="justify"/>
    </style:style>
    <style:style style:name="T55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6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6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6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63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64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56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6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56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6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7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57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5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7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7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7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579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58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58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582" style:parent-style-name="Standard" style:family="paragraph">
      <style:paragraph-properties fo:text-align="justify"/>
      <style:text-properties style:font-name="Arial" style:font-name-complex="Arial"/>
    </style:style>
    <style:style style:name="P583" style:parent-style-name="Standard" style:list-style-name="LFO6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8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8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8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58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58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589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0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1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2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3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4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5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6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7" style:parent-style-name="Standard" style:family="paragraph">
      <style:text-properties fo:font-style="normal" style:font-style-asian="normal" fo:font-size="12pt" style:font-size-asian="12pt" style:font-size-complex="12pt"/>
    </style:style>
    <style:style style:name="P598" style:parent-style-name="Standard" style:family="paragraph">
      <style:text-properties fo:font-style="normal" style:font-style-asian="normal" fo:font-size="12pt" style:font-size-asian="12pt" style:font-size-complex="12pt"/>
    </style:style>
    <style:style style:name="T599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600" style:parent-style-name="Основнойшрифтабзаца" style:family="text">
      <style:text-properties style:font-name="Arial" style:font-name-complex="Arial" fo:font-style="normal" style:font-style-asian="normal"/>
    </style:style>
    <style:style style:name="P601" style:parent-style-name="Standard" style:family="paragraph">
      <style:text-properties style:font-name="Arial" style:font-name-complex="Arial" fo:font-style="normal" style:font-style-asian="normal"/>
    </style:style>
    <style:style style:name="P602" style:parent-style-name="Standard" style:family="paragraph">
      <style:text-properties style:font-name="Arial" style:font-name-complex="Arial" fo:font-style="normal" style:font-style-asian="normal"/>
    </style:style>
    <style:style style:name="P603" style:parent-style-name="Standard" style:family="paragraph">
      <style:text-properties style:font-name="Arial" style:font-name-complex="Arial" fo:font-style="normal" style:font-style-asian="normal"/>
    </style:style>
    <style:style style:name="P604" style:parent-style-name="Standard" style:family="paragraph">
      <style:text-properties style:font-name="Arial" style:font-name-complex="Arial" fo:font-style="normal" style:font-style-asian="normal"/>
    </style:style>
    <style:style style:name="P605" style:parent-style-name="Standard" style:family="paragraph">
      <style:text-properties style:font-name="Arial" style:font-name-complex="Arial"/>
    </style:style>
    <style:style style:name="P606" style:parent-style-name="Standard" style:family="paragraph">
      <style:text-properties style:font-name="Arial" style:font-name-complex="Arial" fo:font-style="normal" style:font-style-asian="normal"/>
    </style:style>
    <style:style style:name="P607" style:parent-style-name="Standard" style:family="paragraph">
      <style:text-properties style:font-name="Arial" style:font-name-complex="Arial" fo:font-style="normal" style:font-style-asian="normal"/>
    </style:style>
    <style:style style:name="T608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609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17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6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619" style:parent-style-name="Standard" style:family="paragraph">
      <style:paragraph-properties fo:text-align="justify"/>
    </style:style>
    <style:style style:name="T62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2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2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2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26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62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2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2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630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3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2" style:parent-style-name="Standard" style:family="paragraph">
      <style:paragraph-properties fo:text-align="justify"/>
    </style:style>
    <style:style style:name="T633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34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6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636" style:parent-style-name="Standard" style:family="paragraph">
      <style:paragraph-properties fo:text-align="justify"/>
    </style:style>
    <style:style style:name="T63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3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39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4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4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4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643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644" style:parent-style-name="Standard" style:family="paragraph">
      <style:paragraph-properties fo:text-align="justify"/>
      <style:text-properties style:font-name="Arial" style:font-name-complex="Arial"/>
    </style:style>
    <style:style style:name="P645" style:parent-style-name="Standard" style:list-style-name="LFO7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4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4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4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4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0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1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2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3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5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660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661" style:parent-style-name="Основнойшрифтабзаца" style:family="text">
      <style:text-properties style:font-name="Arial" style:font-name-complex="Arial" fo:font-style="normal" style:font-style-asian="normal"/>
    </style:style>
    <style:style style:name="P662" style:parent-style-name="Standard" style:family="paragraph">
      <style:text-properties style:font-name="Arial" style:font-name-complex="Arial" fo:font-style="normal" style:font-style-asian="normal"/>
    </style:style>
    <style:style style:name="P663" style:parent-style-name="Standard" style:family="paragraph">
      <style:text-properties style:font-name="Arial" style:font-name-complex="Arial" fo:font-style="normal" style:font-style-asian="normal"/>
    </style:style>
    <style:style style:name="P664" style:parent-style-name="Standard" style:family="paragraph">
      <style:text-properties style:font-name="Arial" style:font-name-complex="Arial" fo:font-style="normal" style:font-style-asian="normal"/>
    </style:style>
    <style:style style:name="P665" style:parent-style-name="Standard" style:family="paragraph">
      <style:text-properties style:font-name="Arial" style:font-name-complex="Arial" fo:font-style="normal" style:font-style-asian="normal"/>
    </style:style>
    <style:style style:name="P666" style:parent-style-name="Standard" style:family="paragraph">
      <style:text-properties style:font-name="Arial" style:font-name-complex="Arial"/>
    </style:style>
    <style:style style:name="P667" style:parent-style-name="Standard" style:family="paragraph">
      <style:text-properties style:font-name="Arial" style:font-name-complex="Arial" fo:font-style="normal" style:font-style-asian="normal"/>
    </style:style>
    <style:style style:name="P668" style:parent-style-name="Standard" style:family="paragraph">
      <style:text-properties style:font-name="Arial" style:font-name-complex="Arial" fo:font-style="normal" style:font-style-asian="normal"/>
    </style:style>
    <style:style style:name="T669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67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T67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8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8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8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8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68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8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68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68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0" style:parent-style-name="Standard" style:family="paragraph">
      <style:paragraph-properties fo:text-align="justify"/>
    </style:style>
    <style:style style:name="T69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9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93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6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695" style:parent-style-name="Standard" style:family="paragraph">
      <style:paragraph-properties fo:text-align="justify"/>
    </style:style>
    <style:style style:name="T69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9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69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99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0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70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702" style:parent-style-name="Standard" style:family="paragraph">
      <style:paragraph-properties fo:text-align="justify"/>
      <style:text-properties style:font-name="Arial" style:font-name-complex="Arial"/>
    </style:style>
    <style:style style:name="P703" style:parent-style-name="Standard" style:list-style-name="LFO7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0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0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0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0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0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710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711" style:parent-style-name="Основнойшрифтабзаца" style:family="text">
      <style:text-properties style:font-name="Arial" style:font-name-complex="Arial" fo:font-style="normal" style:font-style-asian="normal"/>
    </style:style>
    <style:style style:name="P712" style:parent-style-name="Standard" style:family="paragraph">
      <style:text-properties style:font-name="Arial" style:font-name-complex="Arial" fo:font-style="normal" style:font-style-asian="normal"/>
    </style:style>
    <style:style style:name="P713" style:parent-style-name="Standard" style:family="paragraph">
      <style:text-properties style:font-name="Arial" style:font-name-complex="Arial" fo:font-style="normal" style:font-style-asian="normal"/>
    </style:style>
    <style:style style:name="P714" style:parent-style-name="Standard" style:family="paragraph">
      <style:text-properties style:font-name="Arial" style:font-name-complex="Arial" fo:font-style="normal" style:font-style-asian="normal"/>
    </style:style>
    <style:style style:name="P715" style:parent-style-name="Standard" style:family="paragraph">
      <style:text-properties style:font-name="Arial" style:font-name-complex="Arial" fo:font-style="normal" style:font-style-asian="normal"/>
    </style:style>
    <style:style style:name="P716" style:parent-style-name="Standard" style:family="paragraph">
      <style:text-properties style:font-name="Arial" style:font-name-complex="Arial"/>
    </style:style>
    <style:style style:name="P717" style:parent-style-name="Standard" style:family="paragraph">
      <style:text-properties style:font-name="Arial" style:font-name-complex="Arial" fo:font-style="normal" style:font-style-asian="normal"/>
    </style:style>
    <style:style style:name="P718" style:parent-style-name="Standard" style:family="paragraph">
      <style:text-properties style:font-name="Arial" style:font-name-complex="Arial" fo:font-style="normal" style:font-style-asian="normal"/>
    </style:style>
    <style:style style:name="T719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72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27" style:parent-style-name="Standard" style:family="paragraph">
      <style:paragraph-properties fo:text-align="justify"/>
    </style:style>
    <style:style style:name="T72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2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3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3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32" style:parent-style-name="Standard" style:family="paragraph">
      <style:paragraph-properties fo:text-align="justify"/>
    </style:style>
    <style:style style:name="T733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34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73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3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3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3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3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0" style:parent-style-name="Standard" style:family="paragraph">
      <style:paragraph-properties fo:text-align="justify"/>
    </style:style>
    <style:style style:name="T74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4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7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744" style:parent-style-name="Standard" style:family="paragraph">
      <style:paragraph-properties fo:text-align="justify"/>
    </style:style>
    <style:style style:name="T74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4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4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4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49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5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75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752" style:parent-style-name="Standard" style:family="paragraph">
      <style:paragraph-properties fo:text-align="justify"/>
      <style:text-properties style:font-name="Arial" style:font-name-complex="Arial"/>
    </style:style>
    <style:style style:name="P753" style:parent-style-name="Standard" style:list-style-name="LFO8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5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5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5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5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5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5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760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761" style:parent-style-name="Основнойшрифтабзаца" style:family="text">
      <style:text-properties style:font-name="Arial" style:font-name-complex="Arial" fo:font-style="normal" style:font-style-asian="normal"/>
    </style:style>
    <style:style style:name="P762" style:parent-style-name="Standard" style:family="paragraph">
      <style:text-properties style:font-name="Arial" style:font-name-complex="Arial" fo:font-style="normal" style:font-style-asian="normal"/>
    </style:style>
    <style:style style:name="P763" style:parent-style-name="Standard" style:family="paragraph">
      <style:text-properties style:font-name="Arial" style:font-name-complex="Arial" fo:font-style="normal" style:font-style-asian="normal"/>
    </style:style>
    <style:style style:name="P764" style:parent-style-name="Standard" style:family="paragraph">
      <style:text-properties style:font-name="Arial" style:font-name-complex="Arial" fo:font-style="normal" style:font-style-asian="normal"/>
    </style:style>
    <style:style style:name="P765" style:parent-style-name="Standard" style:family="paragraph">
      <style:text-properties style:font-name="Arial" style:font-name-complex="Arial" fo:font-style="normal" style:font-style-asian="normal"/>
    </style:style>
    <style:style style:name="P766" style:parent-style-name="Standard" style:family="paragraph">
      <style:text-properties style:font-name="Arial" style:font-name-complex="Arial"/>
    </style:style>
    <style:style style:name="P767" style:parent-style-name="Standard" style:family="paragraph">
      <style:text-properties style:font-name="Arial" style:font-name-complex="Arial" fo:font-style="normal" style:font-style-asian="normal"/>
    </style:style>
    <style:style style:name="P768" style:parent-style-name="Standard" style:family="paragraph">
      <style:text-properties style:font-name="Arial" style:font-name-complex="Arial" fo:font-style="normal" style:font-style-asian="normal"/>
    </style:style>
    <style:style style:name="T769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770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T77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778" style:parent-style-name="Standard" style:family="paragraph">
      <style:paragraph-properties fo:text-align="justify"/>
    </style:style>
    <style:style style:name="T77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8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8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8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83" style:parent-style-name="Standard" style:family="paragraph">
      <style:paragraph-properties fo:text-align="justify"/>
    </style:style>
    <style:style style:name="T784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8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78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8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8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8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7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1" style:parent-style-name="Standard" style:family="paragraph">
      <style:paragraph-properties fo:text-align="justify"/>
    </style:style>
    <style:style style:name="T79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93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7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795" style:parent-style-name="Standard" style:family="paragraph">
      <style:paragraph-properties fo:text-align="justify"/>
    </style:style>
    <style:style style:name="T79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9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98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79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0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0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80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803" style:parent-style-name="Standard" style:family="paragraph">
      <style:paragraph-properties fo:text-align="justify"/>
      <style:text-properties style:font-name="Arial" style:font-name-complex="Arial"/>
    </style:style>
    <style:style style:name="P804" style:parent-style-name="Standard" style:list-style-name="LFO8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0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0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0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0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0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10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811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/>
    </style:style>
    <style:style style:name="T812" style:parent-style-name="Основнойшрифтабзаца" style:family="text">
      <style:text-properties style:font-name="Arial" style:font-name-complex="Arial" fo:font-style="normal" style:font-style-asian="normal"/>
    </style:style>
    <style:style style:name="P813" style:parent-style-name="Standard" style:family="paragraph">
      <style:text-properties style:font-name="Arial" style:font-name-complex="Arial" fo:font-style="normal" style:font-style-asian="normal"/>
    </style:style>
    <style:style style:name="P814" style:parent-style-name="Standard" style:family="paragraph">
      <style:text-properties style:font-name="Arial" style:font-name-complex="Arial" fo:font-style="normal" style:font-style-asian="normal"/>
    </style:style>
    <style:style style:name="P815" style:parent-style-name="Standard" style:family="paragraph">
      <style:text-properties style:font-name="Arial" style:font-name-complex="Arial" fo:font-style="normal" style:font-style-asian="normal"/>
    </style:style>
    <style:style style:name="P816" style:parent-style-name="Standard" style:family="paragraph">
      <style:text-properties style:font-name="Arial" style:font-name-complex="Arial" fo:font-style="normal" style:font-style-asian="normal"/>
    </style:style>
    <style:style style:name="P817" style:parent-style-name="Standard" style:family="paragraph">
      <style:text-properties style:font-name="Arial" style:font-name-complex="Arial"/>
    </style:style>
    <style:style style:name="P818" style:parent-style-name="Standard" style:family="paragraph">
      <style:text-properties style:font-name="Arial" style:font-name-complex="Arial" fo:font-style="normal" style:font-style-asian="normal"/>
    </style:style>
    <style:style style:name="P819" style:parent-style-name="Standard" style:family="paragraph">
      <style:text-properties style:font-name="Arial" style:font-name-complex="Arial" fo:font-style="normal" style:font-style-asian="normal"/>
    </style:style>
    <style:style style:name="T820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82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T82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8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8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8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8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8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828" style:parent-style-name="Standard" style:family="paragraph">
      <style:paragraph-properties fo:text-align="justify"/>
    </style:style>
    <style:style style:name="T82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30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31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3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33" style:parent-style-name="Standard" style:family="paragraph">
      <style:paragraph-properties fo:text-align="justify"/>
    </style:style>
    <style:style style:name="T834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35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836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3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3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3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4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1" style:parent-style-name="Standard" style:family="paragraph">
      <style:paragraph-properties fo:text-align="justify"/>
    </style:style>
    <style:style style:name="T84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43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8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845" style:parent-style-name="Standard" style:family="paragraph">
      <style:paragraph-properties fo:text-align="justify"/>
    </style:style>
    <style:style style:name="T84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4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48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49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50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851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T852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853" style:parent-style-name="Standard" style:family="paragraph">
      <style:paragraph-properties fo:text-align="justify"/>
      <style:text-properties style:font-name="Arial" style:font-name-complex="Arial"/>
    </style:style>
    <style:style style:name="P854" style:parent-style-name="Standard" style:list-style-name="LFO9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5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56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57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5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59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860" style:parent-style-name="Standard" style:family="paragraph">
      <style:text-properties fo:font-style="normal" style:font-style-asian="normal"/>
    </style:style>
  </office:automatic-styles>
  <office:body>
    <office:text text:use-soft-page-breaks="true">
      <text:p text:style-name="P1"><text:span text:style-name="T2"><text:s/>А Д М И Н И С Т Р А Ц И Я</text:span></text:p>
      <text:p text:style-name="P3">НОВОПОСЕЛЕНОВСКОГО <text:s/>СЕЛЬСОВЕТА <text:s text:c="2"/>КУРСКОГО <text:s text:c="3"/>РАЙОНА</text:p>
      <text:p text:style-name="P4">КУРСКОЙ <text:s text:c="18"/>ОБЛАСТИ</text:p>
      <text:p text:style-name="P5"/>
      <text:p text:style-name="P6">П О С Т А Н О В Л Е Н И Е</text:p>
      <text:p text:style-name="P7"/>
      <text:p text:style-name="P8">от 21<text:bookmark-start text:name="_GoBack"/><text:bookmark-end text:name="_GoBack"/>.02.2014 г.<text:s/><text:s text:c="31"/><text:s text:c="28"/>№ 43</text:p>
      <text:p text:style-name="P9"/>
      <text:p text:style-name="P10">д.1-е Цветово</text:p>
      <text:p text:style-name="Standard"><text:span text:style-name="T11"><text:s/></text:span><text:span text:style-name="T12"><text:s text:c="138"/></text:span></text:p>
      <text:p text:style-name="P13">Об <text:s text:c="2"/>утверждении <text:s/>градостроительного</text:p>
      <text:p text:style-name="P14">плана <text:s/>земельного <text:s text:c="2"/>участка, <text:s/>с кадастровым</text:p>
      <text:p text:style-name="P15">номером <text:s text:c="3"/>46:11:121202:196, расположенного</text:p>
      <text:p text:style-name="P16">по адресу: <text:s/>д.Кукуевка, <text:s/>Новопоселеновского <text:s/>сельсовета <text:s/>Курского района <text:s text:c="2"/>Курской <text:s/>области</text:p>
      <text:p text:style-name="P17"/>
      <text:p text:style-name="P18"><text:s text:c="5"/></text:p>
      <text:p text:style-name="Standard"><text:span text:style-name="T19"><text:s text:c="7"/></text:span></text:p>
      <text:p text:style-name="P20"><text:span text:style-name="T21"><text:s/>Рассмотрев <text:s/>представленный<text:s/></text:span><text:span text:style-name="T22"><text:s text:c="2"/>Золотых Андреем Николаевичем</text:span><text:span text:style-name="T23"><text:s text:c="2"/>градостроительный <text:s/>план <text:s/>зем</text:span><text:span text:style-name="T24">ельного <text:s/>участка, площадью <text:s/>921</text:span><text:span text:style-name="T25"><text:s/>кв.м., <text:s/>с <text:s text:c="2"/>кадастровым номером <text:s text:c="2"/></text:span><text:span text:style-name="T26">46:11:121202:196</text:span><text:span text:style-name="T27">, <text:s text:c="2"/>расположенного <text:s/>по адресу: Курская область, Курский <text:s/>район, <text:s text:c="2"/>Новопоселеновский <text:s/>сельсовет, <text:s/></text:span><text:span text:style-name="T28">д.Кукуевка,</text:span><text:span text:style-name="T29"><text:s/>выданный <text:s/>10.02.2014 г. и.о.<text:s/></text:span><text:span text:style-name="T30">начальника <text:s/>отдела <text:s/>архитектуры <text:s text:c="5"/>Администрации <text:s text:c="5"/>Курского <text:s/>района <text:s/>Курской <text:s/>области ,</text:span></text:p>
      <text:p text:style-name="P31"/>
      <text:p text:style-name="P32"/>
      <text:p text:style-name="P33"><text:span text:style-name="T34"><text:s text:c="11"/></text:span><text:span text:style-name="T35">Администрация <text:s/>Новопоселеновского <text:s/>сельсовета <text:s/>постановляет :</text:span></text:p>
      <text:p text:style-name="P36"><text:s text:c="11"/></text:p>
      <text:p text:style-name="P37"><text:span text:style-name="T38">1. Утвердить <text:s/>градостроительный <text:s/>план <text:s/>земельного <text:s/>участка, <text:s/>представленный<text:s/></text:span><text:span text:style-name="T39"><text:s/>Золотых Андреем Николаевичем , <text:s/>площадью 921</text:span><text:span text:style-name="T40"><text:s/>кв.м, <text:s/>с кадастровым номером <text:s text:c="2"/></text:span><text:span text:style-name="T41">46:11:121202:196</text:span><text:span text:style-name="T42"><text:s/></text:span><text:span text:style-name="T43">, <text:s text:c="2"/>расположенного <text:s/>по адресу: <text:s/>Курская <text:s/>область, Курский <text:s/>район, <text:s/>Новопоселеновский <text:s text:c="2"/>сельсовет, <text:s text:c="2"/></text:span><text:span text:style-name="T44">д.Кукуевка.</text:span></text:p>
      <text:p text:style-name="P45"/>
      <text:list text:style-name="LFO1" text:continue-numbering="true">
        <text:list-item>
          <text:p text:style-name="P46">Постановление <text:s/>вступает <text:s/>в <text:s/>силу <text:s/>со дня <text:s/>его подписания.</text:p>
        </text:list-item>
      </text:list>
      <text:p text:style-name="P47"/>
      <text:p text:style-name="P48"/>
      <text:p text:style-name="P49"/>
      <text:p text:style-name="P50"><text:s/>Глава <text:s text:c="2"/>Новопоселеновского <text:s text:c="46"/>/И.Г.Бирюков/</text:p>
      <text:p text:style-name="Standard"><text:span text:style-name="T51">сельсовета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А Д М И Н И С Т Р А Ц И Я</text:span></text:p>
      <text:p text:style-name="P64">НОВОПОСЕЛЕНОВСКОГО <text:s/>СЕЛЬСОВЕТА <text:s text:c="2"/>КУРСКОГО <text:s text:c="3"/>РАЙОНА</text:p>
      <text:p text:style-name="P65">КУРСКОЙ <text:s text:c="18"/>ОБЛАСТИ</text:p>
      <text:p text:style-name="P66"/>
      <text:p text:style-name="P67">П О С Т А Н О В<text:s/>Л Е Н И Е</text:p>
      <text:p text:style-name="P68"/>
      <text:p text:style-name="P69">19.12.2013 г. <text:s text:c="63"/>№ 319</text:p>
      <text:p text:style-name="P70">д.1-е Цветово</text:p>
      <text:p text:style-name="P71"/>
      <text:p text:style-name="P72">Об <text:s text:c="2"/>утверждении <text:s/>градостроительного</text:p>
      <text:p text:style-name="P73">плана <text:s/>земельного <text:s text:c="2"/>участка под <text:s/>строительство</text:p>
      <text:p text:style-name="P74">торгово-офисного <text:s/>здания</text:p>
      <text:p text:style-name="P75"/>
      <text:p text:style-name="P76"/>
      <text:p text:style-name="P77"/>
      <text:p text:style-name="P78"><text:span text:style-name="T79"><text:s/>Рассмотрев <text:s/>представленный <text:s/></text:span><text:span text:style-name="T80">Корженевским <text:s/>Виктором <text:s/>Казимировичем, <text:s text:c="2"/>градостроительный <text:s/>план <text:s/>земельного <text:s/>участка <text:s/>под <text:s/>строительство <text:s/>торгово-офисного <text:s/>здания, площадью <text:s/>5209 кв.м., <text:s/>с <text:s text:c="2"/>кадастровым номером <text:s text:c="2"/></text:span><text:span text:style-name="T81">46:11:121202:456</text:span><text:span text:style-name="T82">, <text:s text:c="2"/>расположенного <text:s/>по адресу: Курская область, Курский <text:s/>р</text:span><text:span text:style-name="T83">айон, <text:s text:c="2"/>Новопоселеновский <text:s/>сельсовет, <text:s/></text:span><text:span text:style-name="T84">д.</text:span><text:span text:style-name="T85"><text:s/></text:span><text:span text:style-name="T86">Кукуевка,<text:s/></text:span><text:span text:style-name="T87"><text:s/>выданный <text:s/>18.10.2013 г. <text:s/>начальником <text:s/>отдела <text:s/>архитектуры <text:s text:c="5"/>Администрации Курского <text:s/>района <text:s/>Курской <text:s/>области ,</text:span></text:p>
      <text:p text:style-name="P88"/>
      <text:p text:style-name="P89"/>
      <text:p text:style-name="P90"><text:span text:style-name="T91"><text:s text:c="11"/></text:span><text:span text:style-name="T92">Администрация <text:s/>Новопоселеновского <text:s/>сельсовета <text:s/>постановляет :</text:span></text:p>
      <text:p text:style-name="P93"><text:s text:c="11"/></text:p>
      <text:p text:style-name="P94"><text:span text:style-name="T95">1.</text:span><text:span text:style-name="T96"><text:s/>Утвердить представленный <text:s text:c="2"/>Корженевским <text:s/>Виктором <text:s/>Казимировичем <text:s text:c="2"/>градостроительный <text:s/>план <text:s/>земельного <text:s/>участка <text:s/>под <text:s/>строительство <text:s/>торгово-офисного <text:s/>здания , <text:s/>площадью <text:s/>5209 кв.м, <text:s/>с кадастровым номером <text:s text:c="2"/></text:span><text:span text:style-name="T97">46:11:121202:456<text:s/></text:span><text:span text:style-name="T98">, <text:s text:c="2"/>расположенного <text:s/>по адресу:<text:s/></text:span><text:span text:style-name="T99"><text:s/>Курская <text:s/>область, Курский <text:s/>район, <text:s/>Новопоселеновский <text:s text:c="2"/>сельсовет, <text:s text:c="2"/></text:span><text:span text:style-name="T100">д.</text:span><text:span text:style-name="T101"><text:s/></text:span><text:span text:style-name="T102">Кукуевка.</text:span></text:p>
      <text:p text:style-name="P103"/>
      <text:list text:style-name="LFO2" text:continue-numbering="true">
        <text:list-item>
          <text:p text:style-name="P104">Постановление <text:s/>вступает <text:s/>в <text:s/>силу <text:s/>со дня <text:s/>его подписания.</text:p>
        </text:list-item>
      </text:list>
      <text:p text:style-name="P105"/>
      <text:p text:style-name="P106"/>
      <text:p text:style-name="P107"/>
      <text:p text:style-name="P108"><text:s/>Глава <text:s text:c="2"/>Новопоселеновского <text:s text:c="46"/>/И.Г.Бирюков/</text:p>
      <text:p text:style-name="Standard"><text:span text:style-name="T109">сельсовета<text:s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<text:s text:c="8"/></text:span><text:span text:style-name="T120"><text:s text:c="34"/>А Д М И Н И С Т Р А Ц И Я</text:span></text:p>
      <text:p text:style-name="P121"><text:s text:c="7"/>НОВОПОСЕЛЕНОВСКОГО <text:s/>СЕЛЬСОВЕТА <text:s text:c="2"/>КУРСКОГО <text:s text:c="3"/>РАЙОНА</text:p>
      <text:p text:style-name="P122"><text:s text:c="36"/>КУРСКОЙ <text:s text:c="18"/>ОБЛАСТИ</text:p>
      <text:p text:style-name="P123"/>
      <text:p text:style-name="P124"><text:s text:c="41"/>П О С Т А Н О В Л<text:s/>Е Н И Е</text:p>
      <text:p text:style-name="P125"/>
      <text:p text:style-name="P126"><text:s text:c="3"/>29.10.2013 г. <text:s text:c="73"/>№ 269</text:p>
      <text:p text:style-name="P127"><text:s text:c="3"/>д.1-е Цветово</text:p>
      <text:p text:style-name="Standard"><text:span text:style-name="T128"><text:s/></text:span><text:span text:style-name="T129"><text:s text:c="128"/></text:span><text:span text:style-name="T130"><text:s text:c="10"/></text:span></text:p>
      <text:p text:style-name="P131"><text:s text:c="20"/>Об <text:s text:c="2"/>утверждении <text:s/>градостроительного</text:p>
      <text:p text:style-name="P132"><text:s text:c="12"/>плана <text:s/>земельного <text:s text:c="2"/>участка, <text:s/>с кадастровым</text:p>
      <text:p text:style-name="P133"><text:s text:c="12"/>номером <text:s text:c="3"/>46:11:121203:531, расположенного</text:p>
      <text:p text:style-name="P134"><text:s text:c="13"/>по адресу: <text:s/>д. Кукуевка Новопоселеновского</text:p>
      <text:p text:style-name="P135"><text:s text:c="11"/>сельсовета <text:s/>Курского района <text:s text:c="3"/>Курской <text:s text:c="2"/>области<text:s/></text:p>
      <text:p text:style-name="P136"><text:s/></text:p>
      <text:p text:style-name="P137"/>
      <text:p text:style-name="P138"/>
      <text:p text:style-name="P139"><text:span text:style-name="T140"><text:s/>Рассмотрев <text:s/>представленный <text:s/>Волобуевым <text:s/>Сергеем Юрьевичем, <text:s text:c="2"/>градостроительный <text:s/>план <text:s/>земельного <text:s/>участка, площадью <text:s/>1000 кв.м., <text:s/>с <text:s text:c="2"/>кадастровым номером <text:s text:c="2"/></text:span><text:span text:style-name="T141">46:11:121203:531</text:span><text:span text:style-name="T142">, <text:s text:c="2"/>расположенный <text:s/>по адресу: Курская<text:s/></text:span><text:span text:style-name="T143">область, Курский <text:s/>район, <text:s text:c="2"/>Новопоселеновский <text:s/>сельсовет, <text:s/></text:span><text:span text:style-name="T144">д.</text:span><text:span text:style-name="T145"><text:s/></text:span><text:span text:style-name="T146">Кукуевка,<text:s/></text:span><text:span text:style-name="T147"><text:s/>выданный <text:s/>30.09.2013 г. и.о. начальника <text:s/>отдела <text:s/>архитектуры <text:s text:c="5"/>Администрации Курского <text:s/>района <text:s/>Курской <text:s/>области ,</text:span></text:p>
      <text:p text:style-name="P148"/>
      <text:p text:style-name="P149"/>
      <text:p text:style-name="P150"><text:span text:style-name="T151"><text:s text:c="11"/></text:span><text:span text:style-name="T152">Администрация <text:s/>Новопоселеновского <text:s/>сельсовета <text:s/></text:span><text:span text:style-name="T153">постановляет :</text:span></text:p>
      <text:p text:style-name="P154"><text:s text:c="11"/></text:p>
      <text:p text:style-name="P155"><text:span text:style-name="T156">1. Утвердить <text:s/>градостроительный <text:s/>план <text:s/>земельного <text:s/>участка, <text:s/>представленный <text:s text:c="2"/>Волобуевым Сергеем Юрьевичем , <text:s/>площадью <text:s/>1000 кв.м, <text:s/>с кадастровым номером <text:s text:c="2"/></text:span><text:span text:style-name="T157">46:11:121203:531<text:s/></text:span><text:span text:style-name="T158">, <text:s text:c="2"/>расположенный <text:s/>по адресу: <text:s/>Курская <text:s/>область, Курский</text:span><text:span text:style-name="T159"><text:s text:c="2"/>район, <text:s/>Новопоселеновский <text:s text:c="2"/>сельсовет, <text:s text:c="2"/></text:span><text:span text:style-name="T160">д.</text:span><text:span text:style-name="T161"><text:s/></text:span><text:span text:style-name="T162">Кукуевка.</text:span></text:p>
      <text:p text:style-name="P163"/>
      <text:p text:style-name="P164"/>
      <text:list text:style-name="LFO3" text:continue-numbering="true">
        <text:list-item>
          <text:p text:style-name="P165">Постановление <text:s/>вступает <text:s/>в <text:s/>силу <text:s/>со дня <text:s/>его подписания.</text:p>
        </text:list-item>
      </text:list>
      <text:p text:style-name="P166"/>
      <text:p text:style-name="P167"/>
      <text:p text:style-name="P168"/>
      <text:p text:style-name="P169"><text:s/>Глава <text:s text:c="2"/>Новопоселеновского <text:s text:c="46"/>/И.Г.Бирюков/</text:p>
      <text:p text:style-name="Standard"><text:span text:style-name="T170">сельсовета<text:s/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Standard"><text:span text:style-name="T181"><text:s text:c="8"/></text:span><text:span text:style-name="T182"><text:s text:c="34"/>А Д М И Н И С Т Р А Ц И Я</text:span></text:p>
      <text:p text:style-name="P183"><text:s text:c="7"/>НОВОПОСЕЛЕНОВСКОГО <text:s/>СЕЛЬСОВЕТА <text:s text:c="2"/>КУРСКОГО <text:s text:c="3"/>РАЙОНА</text:p>
      <text:p text:style-name="P184"><text:s text:c="36"/>КУРСКОЙ <text:s text:c="18"/>ОБЛАСТИ</text:p>
      <text:p text:style-name="P185"/>
      <text:p text:style-name="P186"><text:s text:c="41"/>П О С Т А Н О В Л Е Н И Е</text:p>
      <text:p text:style-name="P187"/>
      <text:p text:style-name="P188"><text:s text:c="3"/>31.10.2013 г. <text:s text:c="73"/>№ 271</text:p>
      <text:p text:style-name="P189"><text:s text:c="3"/>д.1-е Цветово</text:p>
      <text:p text:style-name="Standard"><text:span text:style-name="T190"><text:s/></text:span><text:span text:style-name="T191"><text:s text:c="138"/></text:span></text:p>
      <text:p text:style-name="P192"><text:s/><text:s text:c="19"/>Об <text:s text:c="2"/>утверждении <text:s/>градостроительного</text:p>
      <text:p text:style-name="P193"><text:s text:c="12"/>плана <text:s/>земельного <text:s text:c="2"/>участка, <text:s/>с кадастровым</text:p>
      <text:p text:style-name="P194"><text:s text:c="12"/>номером <text:s text:c="3"/>46:11:121203:774, расположенного</text:p>
      <text:p text:style-name="P195"><text:s text:c="13"/>по адресу: <text:s/>д. Кукуевка Новопоселеновского</text:p>
      <text:p text:style-name="P196"><text:s text:c="11"/>сельсовета <text:s/>Курского<text:s/>района <text:s text:c="3"/>Курской <text:s text:c="2"/>области<text:s/></text:p>
      <text:p text:style-name="P197"><text:s/></text:p>
      <text:p text:style-name="P198"/>
      <text:p text:style-name="P199"/>
      <text:p text:style-name="P200"><text:span text:style-name="T201"><text:s/>Рассмотрев <text:s/>представленный <text:s/>Куважуковой Фаиной Васильевной, <text:s text:c="2"/>градостроительный <text:s/>план <text:s/>земельного <text:s/>участка, площадью <text:s/>1000 кв.м., <text:s/>с <text:s text:c="2"/>кадастровым номером <text:s text:c="2"/></text:span><text:span text:style-name="T202">46:11:121203:774</text:span><text:span text:style-name="T203">, <text:s text:c="2"/>расположенный <text:s/>по адресу: Курская область, Ку</text:span><text:span text:style-name="T204">рский <text:s/>район, <text:s text:c="2"/>Новопоселеновский <text:s/>сельсовет, <text:s/></text:span><text:span text:style-name="T205">д.</text:span><text:span text:style-name="T206"><text:s/></text:span><text:span text:style-name="T207">Кукуевка,<text:s/></text:span><text:span text:style-name="T208"><text:s/>выданный <text:s/>22.10.2013 г. и.о. начальника <text:s/>отдела <text:s/>архитектуры <text:s text:c="5"/>Администрации Курского <text:s/>района <text:s/>Курской <text:s/>области ,</text:span></text:p>
      <text:p text:style-name="P209"/>
      <text:p text:style-name="P210"/>
      <text:p text:style-name="P211"><text:span text:style-name="T212"><text:s text:c="11"/></text:span><text:span text:style-name="T213">Администрация <text:s/>Новопоселеновского <text:s/>сельсовета <text:s/>постановляет :</text:span></text:p>
      <text:p text:style-name="P214"><text:s text:c="11"/></text:p>
      <text:p text:style-name="P215"><text:span text:style-name="T216">1. Утвердить <text:s/>градостроительный <text:s/>план <text:s/>земельного <text:s/>участка, <text:s/>представленный <text:s text:c="2"/>Куважуковой Фаиной Васильевной , <text:s/>площадью <text:s/>1000 кв.м, <text:s/>с кадастровым номером <text:s text:c="2"/></text:span><text:span text:style-name="T217">46:11:121203:774<text:s/></text:span><text:span text:style-name="T218">, <text:s text:c="2"/>расположенный <text:s/>по адресу: <text:s/>Курская <text:s/>область, Курский <text:s/>район, <text:s/>Нов</text:span><text:span text:style-name="T219">опоселеновский <text:s text:c="2"/>сельсовет, <text:s text:c="2"/></text:span><text:span text:style-name="T220">д.</text:span><text:span text:style-name="T221"><text:s/></text:span><text:span text:style-name="T222">Кукуевка.</text:span></text:p>
      <text:p text:style-name="P223"/>
      <text:p text:style-name="P224"/>
      <text:list text:style-name="LFO3" text:continue-numbering="true">
        <text:list-item>
          <text:p text:style-name="P225">Постановление <text:s/>вступает <text:s/>в <text:s/>силу <text:s/>со дня <text:s/>его подписания.</text:p>
        </text:list-item>
      </text:list>
      <text:p text:style-name="P226"/>
      <text:p text:style-name="P227"/>
      <text:p text:style-name="P228"/>
      <text:p text:style-name="P229"><text:s/>Глава <text:s text:c="2"/>Новопоселеновского <text:s text:c="46"/>/И.Г.Бирюков/</text:p>
      <text:p text:style-name="Standard"><text:span text:style-name="T230">сельсовета<text:s/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Standard"><text:span text:style-name="T237"><text:s text:c="8"/></text:span><text:span text:style-name="T238"><text:s text:c="30"/>А Д М<text:s/></text:span><text:span text:style-name="T239">И Н И С Т Р А Ц И Я</text:span></text:p>
      <text:p text:style-name="P240"><text:s text:c="7"/>НОВОПОСЕЛЕНОВСКОГО <text:s/>СЕЛЬСОВЕТА <text:s text:c="2"/>КУРСКОГО <text:s text:c="3"/>РАЙОНА</text:p>
      <text:p text:style-name="P241"><text:s text:c="36"/>КУРСКОЙ <text:s text:c="18"/>ОБЛАСТИ</text:p>
      <text:p text:style-name="P242"/>
      <text:p text:style-name="P243"><text:s text:c="41"/>П О С Т А Н О В Л Е Н И Е</text:p>
      <text:p text:style-name="P244"/>
      <text:p text:style-name="P245"><text:s text:c="3"/>07.11.2013 г.<text:s/><text:s text:c="73"/>№ 272</text:p>
      <text:p text:style-name="P246"><text:s text:c="3"/>д.1-е Цветово</text:p>
      <text:p text:style-name="Standard"><text:span text:style-name="T247"><text:s/></text:span><text:span text:style-name="T248"><text:s text:c="138"/></text:span></text:p>
      <text:p text:style-name="P249"><text:s text:c="20"/>Об <text:s text:c="2"/>утверждении <text:s/>градостроительного</text:p>
      <text:p text:style-name="P250"><text:s text:c="12"/>плана <text:s/>земельного <text:s text:c="2"/>участка, <text:s/>с кадастровым</text:p>
      <text:p text:style-name="P251"><text:s text:c="12"/>номером <text:s text:c="3"/>46:11:120102:381, расположенного</text:p>
      <text:p text:style-name="P252"><text:s text:c="9"/>по адресу: <text:s/>д. 1-е Цветово, ул.Степная, участок №48 <text:s text:c="5"/></text:p>
      <text:p text:style-name="P253"><text:s text:c="5"/>Новопоселеновского <text:s text:c="3"/>сельсовета <text:s/>Курского района <text:s text:c="6"/></text:p>
      <text:p text:style-name="P254"><text:s text:c="35"/>Курской <text:s text:c="2"/>области<text:s/></text:p>
      <text:p text:style-name="P255"><text:s/></text:p>
      <text:p text:style-name="P256"/>
      <text:p text:style-name="P257"/>
      <text:p text:style-name="P258"><text:span text:style-name="T259"><text:s/>Рассмотрев <text:s/>представленный <text:s/>Шеполухиным Николаем Леонидовичем, <text:s text:c="2"/>градостроительный <text:s/>план <text:s/>земельного <text:s/>участка, площадью <text:s/>2000 кв.м., <text:s/>с <text:s text:c="2"/>кадастровым номером <text:s text:c="2"/></text:span><text:span text:style-name="T260">46:11:120102:38</text:span><text:span text:style-name="T261">1</text:span><text:span text:style-name="T262">, <text:s text:c="2"/>расположенный <text:s/>по адресу: Курская область, Курский <text:s/>район, <text:s text:c="2"/>Новопоселеновский <text:s/>сельсовет, <text:s/></text:span><text:span text:style-name="T263">д.</text:span><text:span text:style-name="T264"><text:s/></text:span><text:span text:style-name="T265">1-е Цветово, ул.Степная, участок №48,<text:s/></text:span><text:span text:style-name="T266"><text:s/>выданный <text:s/>28.10.2013 г. и.о. начальника <text:s/>отдела <text:s/>архитектуры <text:s text:c="5"/>Администрации Курского <text:s/>района <text:s/>Курской <text:s/>области ,</text:span></text:p>
      <text:p text:style-name="P267"/>
      <text:p text:style-name="P268"/>
      <text:p text:style-name="P269"><text:span text:style-name="T270"><text:s text:c="11"/></text:span><text:span text:style-name="T271">Администрация <text:s/>Новопоселеновского <text:s/>сельсовета <text:s/>постановляет :</text:span></text:p>
      <text:p text:style-name="P272"><text:s text:c="11"/></text:p>
      <text:p text:style-name="P273"><text:span text:style-name="T274">1. Утвердить <text:s/>градостроительный <text:s/>план <text:s/>земельного <text:s/>участка, <text:s/>представленный <text:s text:c="2"/>Шеполухиным Николаем Леонидовичем , <text:s/>площадью <text:s/>2000 кв.м, <text:s/>с кадастровым номером <text:s text:c="2"/></text:span><text:span text:style-name="T275">46:11:12</text:span><text:span text:style-name="T276">0102:381<text:s/></text:span><text:span text:style-name="T277">, <text:s text:c="2"/>расположенный <text:s/>по адресу: <text:s/>Курская <text:s/>область, Курский <text:s/>район, <text:s/>Новопоселеновский <text:s text:c="2"/>сельсовет, <text:s text:c="2"/></text:span><text:span text:style-name="T278">д.</text:span><text:span text:style-name="T279"><text:s/></text:span><text:span text:style-name="T280">1-е Цветово, ул.Степная, участок №48..</text:span></text:p>
      <text:p text:style-name="P281"/>
      <text:p text:style-name="P282"/>
      <text:p text:style-name="P283">2.Постановление <text:s/>вступает <text:s/>в <text:s/>силу <text:s/>со дня <text:s/>его подписания.</text:p>
      <text:p text:style-name="P284"/>
      <text:p text:style-name="P285"/>
      <text:p text:style-name="P286"/>
      <text:p text:style-name="P287"><text:s/>Глава <text:s text:c="2"/>Новопоселеновского <text:s text:c="13"/><text:s text:c="33"/>/И.Г.Бирюков/</text:p>
      <text:p text:style-name="Standard"><text:span text:style-name="T288">сельсовета<text:s/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Standard"><text:span text:style-name="T296"><text:s text:c="8"/></text:span><text:span text:style-name="T297"><text:s text:c="30"/>А Д М И Н И С Т Р А Ц И Я</text:span></text:p>
      <text:p text:style-name="P298"><text:s text:c="7"/>НОВОПОСЕЛЕНОВСКОГО <text:s/>СЕЛЬСОВЕТА <text:s text:c="2"/>КУРСКОГО <text:s text:c="3"/>РАЙОНА</text:p>
      <text:p text:style-name="P299"><text:s text:c="36"/>КУРСКОЙ <text:s text:c="18"/>ОБЛАСТИ</text:p>
      <text:p text:style-name="P300"/>
      <text:p text:style-name="P301"><text:s text:c="41"/>П О С Т А Н О В Л Е Н И Е</text:p>
      <text:p text:style-name="P302"/>
      <text:p text:style-name="P303"><text:s text:c="3"/>12.12.2013 г. <text:s text:c="73"/>№ 307</text:p>
      <text:p text:style-name="P304"><text:s text:c="3"/>д.1-е Цветово</text:p>
      <text:p text:style-name="Standard"><text:span text:style-name="T305"><text:s/></text:span><text:span text:style-name="T306"><text:s text:c="65"/></text:span><text:span text:style-name="T307"><text:s text:c="73"/></text:span></text:p>
      <text:p text:style-name="P308">Об <text:s text:c="2"/>утверждении <text:s/>градостроительного</text:p>
      <text:p text:style-name="P309">плана <text:s/>земельного <text:s text:c="2"/>участка, <text:s/>с кадастровым</text:p>
      <text:p text:style-name="P310">номером <text:s text:c="3"/>46:11:121202:145, расположенного</text:p>
      <text:p text:style-name="P311">по адресу: <text:s/>д. Кукуевка, <text:s text:c="2"/>Новопоселеновского</text:p>
      <text:p text:style-name="P312">сельсовета<text:s/><text:s/>Курского района <text:s/>Курской <text:s/>области</text:p>
      <text:p text:style-name="P313"/>
      <text:p text:style-name="P314"/>
      <text:p text:style-name="P315"/>
      <text:p text:style-name="P316"><text:span text:style-name="T317"><text:s/>Рассмотрев <text:s/>представленный <text:s/>Дорофеевой <text:s/>Натальей Олеговной, <text:s text:c="2"/>градостроительный <text:s/>план <text:s/>земельного <text:s/>участка, площадью <text:s/>1000 кв.м., <text:s/>с <text:s text:c="2"/>кадастровым номером <text:s text:c="2"/></text:span><text:span text:style-name="T318">46:11:121202:145</text:span><text:span text:style-name="T319">, <text:s text:c="2"/>расположенный <text:s/>по адресу: Курская област</text:span><text:span text:style-name="T320">ь, Курский <text:s/>район, <text:s text:c="2"/>Новопоселеновский <text:s/>сельсовет, <text:s/></text:span><text:span text:style-name="T321">д.</text:span><text:span text:style-name="T322"><text:s/></text:span><text:span text:style-name="T323">Кукуевка,</text:span><text:span text:style-name="T324"><text:s/>выданный <text:s/>09.12.2013 г. <text:s/>начальником <text:s/>отдела <text:s/>архитектуры <text:s text:c="5"/>Администрации Курского <text:s/>района <text:s/>Курской <text:s/>области ,</text:span></text:p>
      <text:p text:style-name="P325"/>
      <text:p text:style-name="P326"/>
      <text:p text:style-name="P327"><text:span text:style-name="T328"><text:s text:c="11"/></text:span><text:span text:style-name="T329">Администрация <text:s/>Новопоселеновского <text:s/>сельсовета <text:s/>постановляет :</text:span></text:p>
      <text:p text:style-name="P330"><text:s text:c="11"/></text:p>
      <text:p text:style-name="P331"><text:span text:style-name="T332">1. Утвердить <text:s/>градостроительный <text:s/>план <text:s/>земельного <text:s/>участка, <text:s/>представленный <text:s text:c="2"/>Дорофеевой <text:s/>Натальей <text:s/>Олеговной , <text:s/>площадью <text:s/>1000 кв.м, <text:s/>с кадастровым номером <text:s text:c="2"/></text:span><text:span text:style-name="T333">46:11:121202:145й<text:s/></text:span><text:span text:style-name="T334">, <text:s text:c="2"/>расположенный <text:s/>по адресу: <text:s/>Курская <text:s/>область, Курский <text:s/>район, <text:s/>Н</text:span><text:span text:style-name="T335">овопоселеновский <text:s text:c="2"/>сельсовет, <text:s text:c="2"/></text:span><text:span text:style-name="T336">д.</text:span><text:span text:style-name="T337"><text:s/></text:span><text:span text:style-name="T338">Кукуевка.</text:span></text:p>
      <text:p text:style-name="P339"/>
      <text:p text:style-name="P340"/>
      <text:p text:style-name="P341">2. <text:s text:c="3"/>Постановление <text:s/>вступает <text:s/>в <text:s/>силу <text:s/>со дня <text:s/>его подписания.</text:p>
      <text:p text:style-name="P342"/>
      <text:p text:style-name="P343"/>
      <text:p text:style-name="P344"/>
      <text:p text:style-name="P345"><text:s/>Глава <text:s text:c="2"/>Новопоселеновского <text:s text:c="46"/>/И.Г.Бирюков/</text:p>
      <text:p text:style-name="Standard"><text:span text:style-name="T346">сельсовета<text:s/>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Standard"><text:span text:style-name="T355"><text:s text:c="8"/></text:span><text:span text:style-name="T356"><text:s text:c="26"/></text:span><text:span text:style-name="T357"><text:s text:c="8"/>А Д М И Н И С Т Р А Ц И Я</text:span></text:p>
      <text:p text:style-name="P358"><text:s text:c="7"/>НОВОПОСЕЛЕНОВСКОГО <text:s/>СЕЛЬСОВЕТА <text:s text:c="2"/>КУРСКОГО <text:s text:c="3"/>РАЙОНА</text:p>
      <text:p text:style-name="P359"><text:s text:c="36"/>КУРСКОЙ <text:s text:c="18"/>ОБЛАСТИ</text:p>
      <text:p text:style-name="P360"/>
      <text:p text:style-name="P361"><text:s text:c="41"/>П О С Т А Н О В Л Е Н И Е</text:p>
      <text:p text:style-name="P362"/>
      <text:p text:style-name="P363"><text:s text:c="3"/>22.11.2013 г.<text:s/><text:s text:c="73"/>№ 287-а</text:p>
      <text:p text:style-name="P364"><text:s text:c="3"/>д.1-е Цветово</text:p>
      <text:p text:style-name="Standard"><text:span text:style-name="T365"><text:s/></text:span><text:span text:style-name="T366"><text:s text:c="138"/></text:span></text:p>
      <text:p text:style-name="P367"><text:s text:c="20"/>Об <text:s text:c="2"/>утверждении <text:s/>градостроительного</text:p>
      <text:p text:style-name="P368"><text:s text:c="12"/>плана <text:s/>земельного <text:s text:c="2"/>участка, <text:s/>с кадастровым</text:p>
      <text:p text:style-name="P369"><text:s text:c="12"/>номером <text:s text:c="3"/>46:11:121202:120, расположенного</text:p>
      <text:p text:style-name="P370"><text:s text:c="13"/>по адресу: <text:s/>д. Кукуевка Новопоселеновского</text:p>
      <text:p text:style-name="P371"><text:s text:c="11"/>сельсовета <text:s/>Курского<text:s/>района <text:s text:c="3"/>Курской <text:s text:c="2"/>области<text:s/></text:p>
      <text:p text:style-name="P372"><text:s/></text:p>
      <text:p text:style-name="P373"/>
      <text:p text:style-name="P374"/>
      <text:p text:style-name="P375"><text:span text:style-name="T376"><text:s/>Рассмотрев <text:s/>представленный <text:s/>Ерыженской Надеждой Федоровной, <text:s text:c="2"/>градостроительный <text:s/>план <text:s/>земельного <text:s/>участка, площадью <text:s/>940 кв.м., <text:s/>с <text:s text:c="2"/>кадастровым номером <text:s text:c="2"/></text:span><text:span text:style-name="T377">46:11:121202:120</text:span><text:span text:style-name="T378">, <text:s text:c="2"/>расположенный <text:s/>по адресу: Курская область, Ку</text:span><text:span text:style-name="T379">рский <text:s/>район, <text:s text:c="2"/>Новопоселеновский <text:s/>сельсовет, <text:s/></text:span><text:span text:style-name="T380">д.</text:span><text:span text:style-name="T381"><text:s/></text:span><text:span text:style-name="T382">Кукуевка,<text:s/></text:span><text:span text:style-name="T383"><text:s/>выданный <text:s/>15.08.2013 г. начальником <text:s/>отдела <text:s/>архитектуры <text:s text:c="5"/>Администрации Курского <text:s/>района <text:s/>Курской <text:s/>области ,</text:span></text:p>
      <text:p text:style-name="P384"/>
      <text:p text:style-name="P385"/>
      <text:p text:style-name="P386"><text:span text:style-name="T387"><text:s text:c="11"/></text:span><text:span text:style-name="T388">Администрация <text:s/>Новопоселеновского <text:s/>сельсовета <text:s/>постановляет :</text:span></text:p>
      <text:p text:style-name="P389"><text:s text:c="11"/></text:p>
      <text:p text:style-name="P390"><text:span text:style-name="T391">1. Утвердить <text:s/>градостроительный <text:s/>план <text:s/>земельного <text:s/>участка, <text:s/>представленный <text:s text:c="2"/>Ерыженской Надеждой Федоровной , <text:s/>площадью <text:s/>940 кв.м, <text:s/>с кадастровым номером <text:s text:c="2"/></text:span><text:span text:style-name="T392">46:11:121202:120<text:s/></text:span><text:span text:style-name="T393">, <text:s text:c="2"/>расположенный <text:s/>по адресу: <text:s/>Курская <text:s/>область, Курский <text:s/>район, <text:s/>Ново</text:span><text:span text:style-name="T394">поселеновский <text:s text:c="2"/>сельсовет, <text:s text:c="2"/></text:span><text:span text:style-name="T395">д.</text:span><text:span text:style-name="T396"><text:s/></text:span><text:span text:style-name="T397">Кукуевка.</text:span></text:p>
      <text:p text:style-name="P398"/>
      <text:p text:style-name="P399"/>
      <text:list text:style-name="LFO4" text:continue-numbering="true">
        <text:list-item>
          <text:p text:style-name="P400">Постановление <text:s/>вступает <text:s/>в <text:s/>силу <text:s/>со дня <text:s/>его подписания.</text:p>
        </text:list-item>
      </text:list>
      <text:p text:style-name="P401"/>
      <text:p text:style-name="P402"/>
      <text:p text:style-name="P403"/>
      <text:p text:style-name="P404"><text:s/>Глава <text:s text:c="2"/>Новопоселеновского <text:s text:c="46"/>/И.Г.Бирюков/</text:p>
      <text:p text:style-name="Standard"><text:span text:style-name="T405">сельсовета<text:s/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Standard"><text:span text:style-name="T416"><text:s text:c="8"/></text:span><text:span text:style-name="T417"><text:s text:c="34"/>А Д М И Н И С Т Р А Ц И Я</text:span></text:p>
      <text:p text:style-name="P418"><text:s text:c="7"/>НОВОПОСЕЛЕНОВСКОГО <text:s/>СЕЛЬСОВЕТА <text:s text:c="2"/>КУРСКОГО <text:s text:c="3"/>РАЙОНА</text:p>
      <text:p text:style-name="P419"><text:s text:c="36"/>КУРСКОЙ <text:s text:c="18"/>ОБЛАСТИ</text:p>
      <text:p text:style-name="P420"/>
      <text:p text:style-name="P421"><text:s text:c="41"/>П О С Т А Н О В Л Е Н И Е</text:p>
      <text:p text:style-name="P422"/>
      <text:p text:style-name="P423"><text:s text:c="3"/>10.10.2013 г. <text:s text:c="73"/>№ 260</text:p>
      <text:p text:style-name="P424"><text:s text:c="3"/>д.1-е Цветово</text:p>
      <text:p text:style-name="Standard"><text:span text:style-name="T425"><text:s/></text:span><text:span text:style-name="T426"><text:s text:c="138"/></text:span></text:p>
      <text:p text:style-name="P427"><text:s/><text:s text:c="19"/>Об <text:s text:c="2"/>утверждении <text:s/>градостроительного</text:p>
      <text:p text:style-name="P428"><text:s text:c="12"/>плана <text:s/>земельного <text:s text:c="2"/>участка, <text:s/>с кадастровым</text:p>
      <text:p text:style-name="P429"><text:s text:c="12"/>номером <text:s text:c="3"/>46:11:121203:546, расположенного</text:p>
      <text:p text:style-name="P430"><text:s text:c="13"/>по адресу: <text:s/>д. Кукуевка Новопоселеновского</text:p>
      <text:p text:style-name="P431"><text:s text:c="11"/>сельсовета <text:s/>Курского<text:s/>района <text:s text:c="3"/>Курской <text:s text:c="2"/>области<text:s/></text:p>
      <text:p text:style-name="P432"><text:s/></text:p>
      <text:p text:style-name="P433"/>
      <text:p text:style-name="P434"/>
      <text:p text:style-name="P435"><text:span text:style-name="T436"><text:s/>Рассмотрев <text:s/>представленный <text:s/>Пустоутовым Николаем Николаевичем, <text:s text:c="2"/>градостроительный <text:s/>план <text:s/>земельного <text:s/>участка, площадью <text:s/>1000 кв.м., <text:s/>с <text:s text:c="2"/>кадастровым номером <text:s text:c="2"/></text:span><text:span text:style-name="T437">46:11:121203:546</text:span><text:span text:style-name="T438">, <text:s text:c="2"/>расположенный <text:s/>по адресу: Курская область,</text:span><text:span text:style-name="T439"><text:s/>Курский <text:s/>район, <text:s text:c="2"/>Новопоселеновский <text:s/>сельсовет, <text:s/></text:span><text:span text:style-name="T440">д.</text:span><text:span text:style-name="T441"><text:s/></text:span><text:span text:style-name="T442">Кукуевка,<text:s/></text:span><text:span text:style-name="T443"><text:s/>выданный <text:s/>07.10.2013 г. и.о. начальника <text:s/>отдела <text:s/>архитектуры <text:s text:c="5"/>Администрации Курского <text:s/>района <text:s/>Курской <text:s/>области ,</text:span></text:p>
      <text:p text:style-name="P444"/>
      <text:p text:style-name="P445"/>
      <text:p text:style-name="P446"><text:span text:style-name="T447"><text:s text:c="11"/></text:span><text:span text:style-name="T448">Администрация <text:s/>Новопоселеновского <text:s/>сельсовета <text:s/>постановляет :</text:span></text:p>
      <text:p text:style-name="P449"><text:s text:c="11"/></text:p>
      <text:p text:style-name="P450"><text:span text:style-name="T451">1. Утвердить <text:s/>градостроительный <text:s/>план <text:s/>земельного <text:s/>участка, <text:s/>представленный <text:s text:c="2"/>Пустоутовым Николаем Николаевичем , <text:s/>площадью <text:s/>1000 кв.м, <text:s/>с кадастровым номером <text:s text:c="2"/></text:span><text:span text:style-name="T452">46:11:121203:546<text:s/></text:span><text:span text:style-name="T453">, <text:s text:c="2"/>расположенный <text:s/>по адресу: <text:s/>Курская <text:s/>область, Курский <text:s/>район, <text:s/></text:span><text:span text:style-name="T454">Новопоселеновский <text:s text:c="2"/>сельсовет, <text:s text:c="2"/></text:span><text:span text:style-name="T455">д.</text:span><text:span text:style-name="T456"><text:s/></text:span><text:span text:style-name="T457">Кукуевка.</text:span></text:p>
      <text:p text:style-name="P458"/>
      <text:p text:style-name="P459"/>
      <text:list text:style-name="LFO5" text:continue-numbering="true">
        <text:list-item>
          <text:p text:style-name="P460">Постановление <text:s/>вступает <text:s/>в <text:s/>силу <text:s/>со дня <text:s/>его подписания.</text:p>
        </text:list-item>
      </text:list>
      <text:p text:style-name="P461"/>
      <text:p text:style-name="P462"/>
      <text:p text:style-name="P463"/>
      <text:p text:style-name="P464"><text:s/>Глава <text:s text:c="2"/>Новопоселеновского <text:s text:c="46"/>/И.Г.Бирюков/</text:p>
      <text:p text:style-name="Standard"><text:span text:style-name="T465">сельсовета<text:s/>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Standard"><text:span text:style-name="T475"><text:s text:c="8"/></text:span><text:span text:style-name="T476"><text:s text:c="34"/>А Д М И Н И С Т Р А Ц И Я</text:span></text:p>
      <text:p text:style-name="P477"><text:s text:c="7"/>НОВОПОСЕЛЕНОВСКОГО <text:s/>СЕЛЬСОВЕТА <text:s text:c="2"/>КУРСКОГО <text:s text:c="3"/>РАЙОНА</text:p>
      <text:p text:style-name="P478"><text:s text:c="36"/>КУРСКОЙ <text:s text:c="18"/>ОБЛАСТИ</text:p>
      <text:p text:style-name="P479"/>
      <text:p text:style-name="P480"><text:s text:c="41"/>П О С Т А Н О В Л Е Н И Е</text:p>
      <text:p text:style-name="P481"/>
      <text:p text:style-name="P482"><text:s text:c="3"/>01.10.2013 г. <text:s text:c="73"/>№ 253</text:p>
      <text:p text:style-name="P483"><text:s text:c="3"/>д.1-е Цветово</text:p>
      <text:p text:style-name="Standard"><text:span text:style-name="T484"><text:s/></text:span><text:span text:style-name="T485"><text:s text:c="138"/></text:span></text:p>
      <text:p text:style-name="P486"><text:s/><text:s text:c="19"/>Об <text:s text:c="2"/>утверждении <text:s/>градостроительного</text:p>
      <text:p text:style-name="P487"><text:s text:c="12"/>плана <text:s/>земельного <text:s text:c="2"/>участка, <text:s/>с кадастровым</text:p>
      <text:p text:style-name="P488"><text:s text:c="12"/>номером <text:s text:c="3"/>46:11:121203:300, расположенного</text:p>
      <text:p text:style-name="P489"><text:s text:c="13"/>по адресу: <text:s/>д. Кукуевка Новопоселеновского</text:p>
      <text:p text:style-name="P490"><text:s text:c="11"/>сельсовета <text:s/>Курского<text:s/>района <text:s text:c="3"/>Курской <text:s text:c="2"/>области<text:s/></text:p>
      <text:p text:style-name="P491"><text:s/></text:p>
      <text:p text:style-name="P492"/>
      <text:p text:style-name="P493"/>
      <text:p text:style-name="P494"><text:span text:style-name="T495"><text:s/>Рассмотрев <text:s/>представленный <text:s/>Кононовой <text:s/>Анжеликой Сергеевной, <text:s text:c="2"/>градостроительный <text:s/>план <text:s/>земельного <text:s/>участка, площадью <text:s/>1000 кв.м., <text:s/>с <text:s text:c="2"/>кадастровым номером <text:s text:c="2"/></text:span><text:span text:style-name="T496">46:11:121203:300</text:span><text:span text:style-name="T497">, <text:s text:c="2"/>расположенный <text:s/>по адресу: Курская область, К</text:span><text:span text:style-name="T498">урский <text:s/>район, <text:s text:c="2"/>Новопоселеновский <text:s/>сельсовет, <text:s/></text:span><text:span text:style-name="T499">д.</text:span><text:span text:style-name="T500"><text:s/></text:span><text:span text:style-name="T501">Кукуевка,<text:s/></text:span><text:span text:style-name="T502"><text:s/>выданный <text:s/>09.09.2013 г. и.о. начальника <text:s/>отдела <text:s/>архитектуры <text:s text:c="5"/>Администрации Курского <text:s/>района <text:s/>Курской <text:s/>области ,</text:span></text:p>
      <text:p text:style-name="P503"/>
      <text:p text:style-name="P504"/>
      <text:p text:style-name="P505"><text:span text:style-name="T506"><text:s text:c="11"/></text:span><text:span text:style-name="T507">Администрация <text:s/>Новопоселеновского <text:s/>сельсовета <text:s/>постановляет :</text:span></text:p>
      <text:p text:style-name="P508"><text:s text:c="11"/></text:p>
      <text:p text:style-name="P509"><text:span text:style-name="T510">1. Утвердить <text:s/>градостроительный <text:s/>план <text:s/>земельного <text:s/>участка, <text:s/>представленный <text:s text:c="2"/>Корженевским <text:s/>Виктором <text:s/>Казимировичем , <text:s/>площадью <text:s/>1000 кв.м, <text:s/>с кадастровым номером <text:s text:c="2"/></text:span><text:span text:style-name="T511">46:11:121203:300<text:s/></text:span><text:span text:style-name="T512">, <text:s text:c="2"/>расположенный <text:s/>по адресу: <text:s/>Курская <text:s/>область, Курский <text:s/>райо</text:span><text:span text:style-name="T513">н, <text:s/>Новопоселеновский <text:s text:c="2"/>сельсовет, <text:s text:c="2"/></text:span><text:span text:style-name="T514">д.</text:span><text:span text:style-name="T515"><text:s/></text:span><text:span text:style-name="T516">Кукуевка.</text:span></text:p>
      <text:p text:style-name="P517"/>
      <text:list text:style-name="LFO6" text:continue-numbering="true">
        <text:list-item>
          <text:p text:style-name="P518">Постановление <text:s/>вступает <text:s/>в <text:s/>силу <text:s/>со дня <text:s/>его подписания.</text:p>
        </text:list-item>
      </text:list>
      <text:p text:style-name="P519"/>
      <text:p text:style-name="P520"/>
      <text:p text:style-name="P521"/>
      <text:p text:style-name="P522"><text:s/>Глава <text:s text:c="2"/>Новопоселеновского <text:s text:c="46"/>/И.Г.Бирюков/</text:p>
      <text:p text:style-name="Standard"><text:span text:style-name="T523">сельсовета<text:s/>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Standard"><text:span text:style-name="T539"><text:s text:c="8"/></text:span><text:span text:style-name="T540"><text:s text:c="34"/>А Д М И Н И С Т Р А Ц И Я</text:span></text:p>
      <text:p text:style-name="P541"><text:s text:c="7"/>НОВОПОСЕЛЕНОВСКОГО <text:s/>СЕЛЬСОВЕТА <text:s text:c="2"/>КУРСКОГО <text:s text:c="3"/>РАЙОНА</text:p>
      <text:p text:style-name="P542"><text:s text:c="36"/>КУРСКОЙ <text:s text:c="18"/>ОБЛАСТИ</text:p>
      <text:p text:style-name="P543"/>
      <text:p text:style-name="P544"><text:s text:c="41"/>П О С Т А Н О В Л Е Н И Е</text:p>
      <text:p text:style-name="P545"/>
      <text:p text:style-name="P546"><text:s text:c="3"/>07.10.2013 г. <text:s text:c="73"/>№ 254</text:p>
      <text:p text:style-name="P547"><text:s text:c="3"/>д.1-е Цветово</text:p>
      <text:p text:style-name="Standard"><text:span text:style-name="T548"><text:s/></text:span><text:span text:style-name="T549"><text:s text:c="138"/></text:span></text:p>
      <text:p text:style-name="P550"><text:s/><text:s text:c="19"/>Об <text:s text:c="2"/>утверждении <text:s/>градостроительного</text:p>
      <text:p text:style-name="P551"><text:s text:c="12"/>плана <text:s/>земельного <text:s text:c="2"/>участка, <text:s/>с кадастровым</text:p>
      <text:p text:style-name="P552"><text:s text:c="12"/>номером <text:s text:c="3"/>46:11:121205:182, расположенного</text:p>
      <text:p text:style-name="P553"><text:s text:c="13"/>по адресу: <text:s/>д. 1-е Цветово Новопоселеновского</text:p>
      <text:p text:style-name="P554"><text:s text:c="11"/>сельсовета <text:s/>Курского района <text:s text:c="3"/>Курской <text:s text:c="2"/>области<text:s/></text:p>
      <text:p text:style-name="P555"><text:s/></text:p>
      <text:p text:style-name="P556"/>
      <text:p text:style-name="P557"/>
      <text:p text:style-name="P558"><text:span text:style-name="T559"><text:s/>Рассмотрев <text:s/>представленный <text:s/>Безалтынных <text:s/>Марией <text:s/>Михайловной, <text:s text:c="2"/>градостроительный <text:s/>план <text:s/>земельного <text:s/>участка, площадью <text:s/>1195 кв.м., <text:s/>с <text:s text:c="2"/>кадастровым номером <text:s text:c="2"/></text:span><text:span text:style-name="T560">46:11:121205:182</text:span><text:span text:style-name="T561">, <text:s text:c="2"/>расположенный <text:s/>по адресу: Курская област</text:span><text:span text:style-name="T562">ь, Курский <text:s/>район, <text:s text:c="2"/>Новопоселеновский <text:s/>сельсовет, <text:s/></text:span><text:span text:style-name="T563">д.</text:span><text:span text:style-name="T564"><text:s/></text:span><text:span text:style-name="T565">1-е Цветово,<text:s/></text:span><text:span text:style-name="T566"><text:s/>выданный <text:s/>30.09.2013 г. и.о. начальника <text:s/>отдела <text:s/>архитектуры <text:s text:c="5"/>Администрации Курского <text:s/>района <text:s/>Курской <text:s/>области ,</text:span></text:p>
      <text:p text:style-name="P567"/>
      <text:p text:style-name="P568"/>
      <text:p text:style-name="P569"><text:span text:style-name="T570"><text:s text:c="11"/></text:span><text:span text:style-name="T571">Администрация <text:s/>Новопоселеновского <text:s/>сельсовета <text:s/></text:span><text:span text:style-name="T572">постановляет :</text:span></text:p>
      <text:p text:style-name="P573"><text:s text:c="11"/></text:p>
      <text:p text:style-name="P574"><text:span text:style-name="T575">1. Утвердить <text:s/>градостроительный <text:s/>план <text:s/>земельного <text:s/>участка, <text:s/>представленный <text:s text:c="2"/>Безалтынных Марией <text:s/>Михайловной , <text:s/>площадью <text:s/>1195 кв.м, <text:s/>с кадастровым номером <text:s text:c="2"/></text:span><text:span text:style-name="T576">46:11:121205:182<text:s/></text:span><text:span text:style-name="T577">, <text:s text:c="2"/>расположенный <text:s/>по адресу: <text:s/>Курская <text:s/>область, Курс</text:span><text:span text:style-name="T578">кий <text:s/>район, <text:s/>Новопоселеновский <text:s text:c="2"/>сельсовет, <text:s text:c="2"/></text:span><text:span text:style-name="T579">д.</text:span><text:span text:style-name="T580"><text:s/></text:span><text:span text:style-name="T581">1-е Цветово.</text:span></text:p>
      <text:p text:style-name="P582"/>
      <text:list text:style-name="LFO6" text:continue-numbering="true">
        <text:list-item>
          <text:p text:style-name="P583">Постановление <text:s/>вступает <text:s/>в <text:s/>силу <text:s/>со дня <text:s/>его подписания.</text:p>
        </text:list-item>
      </text:list>
      <text:p text:style-name="P584"/>
      <text:p text:style-name="P585"/>
      <text:p text:style-name="P586"/>
      <text:p text:style-name="P587"><text:s/>Глава <text:s text:c="2"/>Новопоселеновского <text:s text:c="46"/>/И.Г.Бирюков/</text:p>
      <text:p text:style-name="Standard"><text:span text:style-name="T588">сельсовета<text:s/>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Standard"><text:span text:style-name="T599"><text:s text:c="8"/></text:span><text:span text:style-name="T600"><text:s text:c="34"/>А Д М И Н И С Т Р А Ц И Я</text:span></text:p>
      <text:p text:style-name="P601"><text:s text:c="7"/>НОВОПОСЕЛЕНОВСКОГО <text:s/>СЕЛЬСОВЕТА <text:s text:c="2"/>КУРСКОГО <text:s text:c="3"/>РАЙОНА</text:p>
      <text:p text:style-name="P602"><text:s text:c="36"/>КУРСКОЙ <text:s text:c="18"/>ОБЛАСТИ</text:p>
      <text:p text:style-name="P603"/>
      <text:p text:style-name="P604"><text:s text:c="41"/>П О С Т А Н О В Л Е Н И Е</text:p>
      <text:p text:style-name="P605"/>
      <text:p text:style-name="P606"><text:s text:c="3"/>10.09.2013 г. <text:s text:c="73"/>№ 229</text:p>
      <text:p text:style-name="P607"><text:s text:c="3"/>д.1-е Цветово</text:p>
      <text:p text:style-name="Standard"><text:span text:style-name="T608"><text:s/></text:span><text:span text:style-name="T609"><text:s text:c="138"/></text:span></text:p>
      <text:p text:style-name="P610"><text:s/><text:s text:c="19"/>Об <text:s text:c="2"/>утверждении <text:s/>градостроительного</text:p>
      <text:p text:style-name="P611"><text:s text:c="12"/>плана <text:s/>земельного <text:s text:c="2"/>участка, <text:s/>с кадастровым</text:p>
      <text:p text:style-name="P612"><text:s text:c="12"/>номером <text:s text:c="3"/>46:11:120102:103, расположенного</text:p>
      <text:p text:style-name="P613"><text:s text:c="16"/>по адресу: д. 1-е Цветово, ул.Степная,<text:s/></text:p>
      <text:p text:style-name="P614"><text:s text:c="18"/>д.26а, <text:s/>Новопоселеновского сельсовета</text:p>
      <text:p text:style-name="P615"><text:s text:c="19"/>Курского района <text:s text:c="5"/>Курской области<text:s/></text:p>
      <text:p text:style-name="P616"><text:s/></text:p>
      <text:p text:style-name="P617"/>
      <text:p text:style-name="P618"/>
      <text:p text:style-name="P619"><text:span text:style-name="T620"><text:s/>Рассмотрев <text:s/>представленный <text:s/>Голозубовым <text:s/>Николаем <text:s/>Васильевичем, <text:s text:c="2"/>градостроительный <text:s/>план <text:s/>земельного <text:s/>участка, площадью <text:s/>3661 кв.м., <text:s/>с <text:s text:c="2"/>кадастровым номером <text:s text:c="2"/></text:span><text:span text:style-name="T621">46</text:span><text:span text:style-name="T622">:11:120102:103</text:span><text:span text:style-name="T623">, <text:s text:c="2"/>расположенный <text:s/>по адресу: Курская область, Курский <text:s/>район, <text:s text:c="2"/>Новопоселеновский <text:s/>сельсовет, <text:s/></text:span></text:p>
      <text:p text:style-name="P624"><text:span text:style-name="T625">д.</text:span><text:span text:style-name="T626"><text:s/></text:span><text:span text:style-name="T627">1-е Цветово, .ул.Степная, д.26 а,<text:s/></text:span><text:span text:style-name="T628"><text:s/>выданный <text:s/>03.09.2013 г. и.о. начальника <text:s/>отдела <text:s/>архитектуры <text:s text:c="5"/>Администрации Курского <text:s/>района <text:s/>Курской <text:s/></text:span><text:span text:style-name="T629">области ,</text:span></text:p>
      <text:p text:style-name="P630"/>
      <text:p text:style-name="P631"/>
      <text:p text:style-name="P632"><text:span text:style-name="T633"><text:s text:c="11"/></text:span><text:span text:style-name="T634">Администрация <text:s/>Новопоселеновского <text:s/>сельсовета <text:s/>постановляет :</text:span></text:p>
      <text:p text:style-name="P635"><text:s text:c="11"/></text:p>
      <text:p text:style-name="P636"><text:span text:style-name="T637">1. Утвердить <text:s/>градостроительный <text:s/>план <text:s/>земельного <text:s/>участка, <text:s/>представленный <text:s/>Голозубовым Николаем Васильевичем , <text:s/>площадью <text:s/>3661 кв.м, <text:s/>с кадастровым номером<text:s/></text:span><text:span text:style-name="T638"><text:s text:c="2"/></text:span><text:span text:style-name="T639">46:11:120102:103<text:s/></text:span><text:span text:style-name="T640">, <text:s text:c="2"/>расположенный <text:s/>по адресу: <text:s/>Курская <text:s/>область, Курский <text:s/>район, <text:s/>Новопоселеновский <text:s text:c="2"/>сельсовет, <text:s text:c="2"/></text:span><text:span text:style-name="T641">д.</text:span><text:span text:style-name="T642"><text:s/></text:span><text:span text:style-name="T643">1-е Цветово, ул.Степная, д.26а.</text:span></text:p>
      <text:p text:style-name="P644"/>
      <text:list text:style-name="LFO7" text:continue-numbering="true">
        <text:list-item>
          <text:p text:style-name="P645">Постановление <text:s/>вступает <text:s/>в <text:s/>силу <text:s/>со дня <text:s/>его подписания.</text:p>
        </text:list-item>
      </text:list>
      <text:p text:style-name="P646"/>
      <text:p text:style-name="P647"/>
      <text:p text:style-name="P648"/>
      <text:p text:style-name="P649">Заместитель Главы Новопоселеновского <text:s text:c="4"/><text:s text:c="33"/>/О.М.Буркова/</text:p>
      <text:p text:style-name="P650">Сельсовета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Standard"><text:span text:style-name="T660"><text:s text:c="8"/></text:span><text:span text:style-name="T661"><text:s text:c="34"/>А Д М И Н И С Т Р А Ц И Я</text:span></text:p>
      <text:p text:style-name="P662"><text:s text:c="7"/>НОВОПОСЕЛЕНОВСКОГО <text:s/>СЕЛЬСОВЕТА <text:s text:c="2"/>КУРСКОГО <text:s text:c="3"/>РАЙОНА</text:p>
      <text:p text:style-name="P663"><text:s text:c="36"/>КУРСКОЙ <text:s text:c="18"/>ОБЛАСТИ</text:p>
      <text:p text:style-name="P664"/>
      <text:p text:style-name="P665"><text:s text:c="41"/>П О С Т А Н О В Л Е Н И Е</text:p>
      <text:p text:style-name="P666"/>
      <text:p text:style-name="P667"><text:s text:c="3"/>10.09.2013 г. <text:s text:c="73"/>№ 230</text:p>
      <text:p text:style-name="P668"><text:s text:c="3"/>д.1-е Цветово</text:p>
      <text:p text:style-name="Standard"><text:span text:style-name="T669"><text:s/></text:span><text:span text:style-name="T670"><text:s text:c="64"/></text:span><text:span text:style-name="T671"><text:s text:c="74"/></text:span></text:p>
      <text:p text:style-name="P672"><text:s text:c="20"/>Об <text:s text:c="2"/>утверждении <text:s/>градостроительного</text:p>
      <text:p text:style-name="P673"><text:s text:c="12"/>плана <text:s/>земельного <text:s text:c="2"/>участка, <text:s/>с кадастровым</text:p>
      <text:p text:style-name="P674"><text:s text:c="12"/>номером <text:s text:c="3"/>46:11:121203:494, расположенного</text:p>
      <text:p text:style-name="P675"><text:s text:c="2"/>по <text:s/>адресу: д.Кукуевка Новопоселеновского <text:s/>сельсовета</text:p>
      <text:p text:style-name="P676"><text:s text:c="17"/>Курского <text:s text:c="2"/>района <text:s text:c="4"/>Курской <text:s text:c="2"/>области</text:p>
      <text:p text:style-name="P677"/>
      <text:p text:style-name="P678"><text:span text:style-name="T679"><text:s/>Рассмотрев <text:s/>представленный <text:s/>Крюковым <text:s/>Александром <text:s/>Юрьевичем, <text:s text:c="2"/>градостроительный <text:s/>план <text:s/>земельного <text:s/>участка, площадью <text:s/>1000 кв.м., <text:s/>с <text:s text:c="2"/>кадастровым номе</text:span><text:span text:style-name="T680">ром <text:s text:c="2"/></text:span><text:span text:style-name="T681">46:11:121203:494</text:span><text:span text:style-name="T682">, <text:s text:c="2"/>расположенный <text:s/>по адресу: Курская область, Курский <text:s/>район, <text:s text:c="2"/>Новопоселеновский <text:s/>сельсовет, <text:s/></text:span></text:p>
      <text:p text:style-name="P683"><text:span text:style-name="T684">д.</text:span><text:span text:style-name="T685"><text:s/></text:span><text:span text:style-name="T686">Кукуевка,<text:s/></text:span><text:span text:style-name="T687"><text:s/>выданный <text:s/>09.09.2013 г. и.о. начальника <text:s/>отдела <text:s/>архитектуры <text:s text:c="5"/>Администрации <text:s text:c="2"/>Курского <text:s/>района <text:s/>Курской <text:s/>области ,</text:span></text:p>
      <text:p text:style-name="P688"/>
      <text:p text:style-name="P689"/>
      <text:p text:style-name="P690"><text:span text:style-name="T691"><text:s text:c="2"/></text:span><text:span text:style-name="T692"><text:s text:c="9"/></text:span><text:span text:style-name="T693">Администрация <text:s/>Новопоселеновского <text:s/>сельсовета <text:s/>постановляет :</text:span></text:p>
      <text:p text:style-name="P694"><text:s text:c="11"/></text:p>
      <text:p text:style-name="P695"><text:span text:style-name="T696">1. Утвердить <text:s/>градостроительный <text:s/>план <text:s/>земельного <text:s/>участка, <text:s/>представленный <text:s/>Крюковым <text:s/>Александром Юрьевичем , <text:s/>площадью <text:s/>1000 кв.м, <text:s/>с кадастровым номером <text:s text:c="2"/></text:span><text:span text:style-name="T697">46:11:121203:494<text:s/></text:span><text:span text:style-name="T698">, <text:s text:c="2"/>расположенный <text:s/>по адресу: <text:s/>Курская <text:s/>область, Курский <text:s/>район, <text:s/>Новопоселеновский <text:s text:c="2"/>сельсовет, <text:s text:c="2"/></text:span><text:span text:style-name="T699">д.</text:span><text:span text:style-name="T700"><text:s/></text:span><text:span text:style-name="T701">Кукуевка.</text:span></text:p>
      <text:p text:style-name="P702"/>
      <text:list text:style-name="LFO7" text:continue-numbering="true">
        <text:list-item>
          <text:p text:style-name="P703">Постановление <text:s/>вступает <text:s/>в <text:s/>силу <text:s/>со дня <text:s/>его подписания.</text:p>
        </text:list-item>
      </text:list>
      <text:p text:style-name="P704"/>
      <text:p text:style-name="P705"/>
      <text:p text:style-name="P706"/>
      <text:p text:style-name="P707">Заместитель Главы Новопоселеновского<text:s/><text:s text:c="37"/>/О.М.Буркова/</text:p>
      <text:p text:style-name="P708">сельсовет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9"/>
      <text:p text:style-name="Standard"><text:span text:style-name="T710"><text:s text:c="8"/></text:span><text:span text:style-name="T711"><text:s text:c="34"/>А Д М И Н И С Т Р А Ц И Я</text:span></text:p>
      <text:p text:style-name="P712"><text:s text:c="7"/>НОВОПОСЕЛЕНОВСКОГО <text:s/>СЕЛЬСОВЕТА <text:s text:c="2"/>КУРСКОГО <text:s text:c="3"/>РАЙОНА</text:p>
      <text:p text:style-name="P713"><text:s text:c="36"/>КУРСКОЙ <text:s text:c="12"/><text:s text:c="6"/>ОБЛАСТИ</text:p>
      <text:p text:style-name="P714"/>
      <text:p text:style-name="P715"><text:s text:c="41"/>П О С Т А Н О В Л Е Н И Е</text:p>
      <text:p text:style-name="P716"/>
      <text:p text:style-name="P717"><text:s text:c="3"/>12.09.2013 г. <text:s text:c="73"/>№ 237</text:p>
      <text:p text:style-name="P718"><text:s text:c="3"/>д.1-е Цветово</text:p>
      <text:p text:style-name="Standard"><text:span text:style-name="T719"><text:s/></text:span><text:span text:style-name="T720"><text:s text:c="138"/></text:span></text:p>
      <text:p text:style-name="P721"><text:s text:c="20"/>Об <text:s text:c="2"/>утверждении <text:s/>градостроительного</text:p>
      <text:p text:style-name="P722"><text:s text:c="12"/>плана <text:s/>земельного <text:s text:c="2"/>участка, <text:s/>с кадастровым</text:p>
      <text:p text:style-name="P723"><text:s text:c="4"/><text:s text:c="8"/>номером <text:s text:c="3"/>46:11:121202:238, расположенного</text:p>
      <text:p text:style-name="P724"><text:s text:c="2"/>по <text:s/>адресу: д.Кукуевка Новопоселеновского <text:s/>сельсовета</text:p>
      <text:p text:style-name="P725"><text:s text:c="17"/>Курского <text:s text:c="2"/>района <text:s text:c="4"/>Курской <text:s text:c="2"/>области</text:p>
      <text:p text:style-name="P726"/>
      <text:p text:style-name="P727"><text:span text:style-name="T728"><text:s/>Рассмотрев <text:s/>представленный <text:s/>Алябьевой <text:s/>Татьяной Васильевной, <text:s text:c="2"/>градостроительный <text:s/>план <text:s/></text:span><text:span text:style-name="T729">земельного <text:s/>участка, площадью <text:s/>1000 кв.м., <text:s/>с <text:s text:c="2"/>кадастровым номером <text:s text:c="2"/></text:span><text:span text:style-name="T730">46:11:121202:238</text:span><text:span text:style-name="T731">, <text:s text:c="2"/>расположенный <text:s/>по адресу: Курская область, Курский <text:s/>район, <text:s text:c="2"/>Новопоселеновский <text:s/>сельсовет, <text:s/></text:span></text:p>
      <text:p text:style-name="P732"><text:span text:style-name="T733">д.</text:span><text:span text:style-name="T734"><text:s/></text:span><text:span text:style-name="T735">Кукуевка,<text:s/></text:span><text:span text:style-name="T736"><text:s/>выданный <text:s/>29.08.2013 г. <text:s/>начальником <text:s/>отдела <text:s/>архитектуры <text:s/></text:span><text:span text:style-name="T737"><text:s text:c="4"/>Администрации <text:s text:c="2"/>Курского <text:s/>района <text:s/>Курской <text:s/>области ,</text:span></text:p>
      <text:p text:style-name="P738"/>
      <text:p text:style-name="P739"/>
      <text:p text:style-name="P740"><text:span text:style-name="T741"><text:s text:c="11"/></text:span><text:span text:style-name="T742">Администрация <text:s/>Новопоселеновского <text:s/>сельсовета <text:s/>постановляет :</text:span></text:p>
      <text:p text:style-name="P743"><text:s text:c="11"/></text:p>
      <text:p text:style-name="P744"><text:span text:style-name="T745">1. Утвердить <text:s/>градостроительный <text:s/>план <text:s/>земельного <text:s/>участка, <text:s/>представленный <text:s/>Алябьевой <text:s/>Татьяной <text:s/>Васильевной ,<text:s/></text:span><text:span text:style-name="T746"><text:s/>площадью <text:s/>1000 кв.м, <text:s/>с кадастровым номером <text:s text:c="2"/></text:span><text:span text:style-name="T747">46:11:121202:238<text:s/></text:span><text:span text:style-name="T748">, <text:s text:c="2"/>расположенный <text:s/>по адресу: <text:s/>Курская <text:s/>область, Курский <text:s/>район, <text:s/>Новопоселеновский <text:s text:c="2"/>сельсовет, <text:s text:c="2"/></text:span><text:span text:style-name="T749">д.</text:span><text:span text:style-name="T750"><text:s/></text:span><text:span text:style-name="T751">Кукуевка.</text:span></text:p>
      <text:p text:style-name="P752"/>
      <text:list text:style-name="LFO8" text:continue-numbering="true">
        <text:list-item>
          <text:p text:style-name="P753"><text:s/>Постановление <text:s/>вступает <text:s/>в <text:s/>силу <text:s/>со дня <text:s/>его подписания.</text:p>
        </text:list-item>
      </text:list>
      <text:p text:style-name="P754"/>
      <text:p text:style-name="P755"/>
      <text:p text:style-name="P756"/>
      <text:p text:style-name="P757">Заместитель Главы<text:s/>Новопоселеновского <text:s text:c="37"/>/О.М.Буркова/</text:p>
      <text:p text:style-name="P758">сельсовет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59"/>
      <text:p text:style-name="Standard"><text:span text:style-name="T760"><text:s text:c="8"/></text:span><text:span text:style-name="T761"><text:s text:c="34"/>А Д М И Н И С Т Р А Ц И Я</text:span></text:p>
      <text:p text:style-name="P762"><text:s text:c="7"/>НОВОПОСЕЛЕНОВСКОГО <text:s/>СЕЛЬСОВЕТА <text:s text:c="2"/>КУРСКОГО <text:s text:c="3"/>РАЙОНА</text:p>
      <text:p text:style-name="P763"><text:s text:c="36"/>КУРСКОЙ <text:s text:c="18"/>ОБЛАСТИ</text:p>
      <text:p text:style-name="P764"/>
      <text:p text:style-name="P765"><text:s text:c="41"/>П О С Т А Н О В Л Е Н И Е</text:p>
      <text:p text:style-name="P766"/>
      <text:p text:style-name="P767"><text:s text:c="3"/>12.09.2013 г. <text:s text:c="73"/>№ 238</text:p>
      <text:p text:style-name="P768"><text:s text:c="3"/>д.1-е Цветово</text:p>
      <text:p text:style-name="Standard"><text:span text:style-name="T769"><text:s/></text:span><text:span text:style-name="T770"><text:s text:c="39"/></text:span><text:span text:style-name="T771"><text:s text:c="99"/></text:span></text:p>
      <text:p text:style-name="P772"><text:s text:c="20"/>Об <text:s text:c="2"/>утверждении <text:s/>градостроительного</text:p>
      <text:p text:style-name="P773"><text:s text:c="12"/>плана <text:s/>земельного <text:s text:c="2"/>участка, <text:s/>с кадастровым</text:p>
      <text:p text:style-name="P774"><text:s text:c="12"/>номером <text:s text:c="3"/>46:11:121202:42,<text:s/>расположенного</text:p>
      <text:p text:style-name="P775"><text:s text:c="2"/>по <text:s/>адресу: д.Кукуевка Новопоселеновского <text:s/>сельсовета</text:p>
      <text:p text:style-name="P776"><text:s text:c="17"/>Курского <text:s text:c="2"/>района <text:s text:c="4"/>Курской <text:s text:c="2"/>области</text:p>
      <text:p text:style-name="P777"/>
      <text:p text:style-name="P778"><text:span text:style-name="T779"><text:s/>Рассмотрев <text:s/>представленный <text:s/>Степановым <text:s/>Артуром <text:s/>Сергеевичем, <text:s text:c="2"/>градостроительный <text:s/>план <text:s/>земельного <text:s/>участка, площадью <text:s/>1000 к</text:span><text:span text:style-name="T780">в.м., <text:s/>с <text:s text:c="2"/>кадастровым номером <text:s text:c="2"/></text:span><text:span text:style-name="T781">46:11:121202:42</text:span><text:span text:style-name="T782">, <text:s text:c="2"/>расположенный <text:s/>по адресу: Курская область, Курский <text:s/>район, <text:s text:c="2"/>Новопоселеновский <text:s/>сельсовет, <text:s/></text:span></text:p>
      <text:p text:style-name="P783"><text:span text:style-name="T784">д.</text:span><text:span text:style-name="T785"><text:s/></text:span><text:span text:style-name="T786">Кукуевка,<text:s/></text:span><text:span text:style-name="T787"><text:s/>выданный <text:s/>09.09.2013 г. и.о. начальника <text:s/>отдела <text:s/>архитектуры <text:s text:c="5"/>Администрации <text:s text:c="2"/>Курского <text:s/>район</text:span><text:span text:style-name="T788">а <text:s/>Курской <text:s/>области ,</text:span></text:p>
      <text:p text:style-name="P789"/>
      <text:p text:style-name="P790"/>
      <text:p text:style-name="P791"><text:span text:style-name="T792"><text:s text:c="11"/></text:span><text:span text:style-name="T793">Администрация <text:s/>Новопоселеновского <text:s/>сельсовета <text:s/>постановляет :</text:span></text:p>
      <text:p text:style-name="P794"><text:s text:c="11"/></text:p>
      <text:p text:style-name="P795"><text:span text:style-name="T796">1. Утвердить <text:s/>градостроительный <text:s/>план <text:s/>земельного <text:s/>участка, <text:s/>представленный <text:s/>Степановым <text:s/>Артуром Сергеевичем , <text:s/>площадью <text:s/>1000 кв.м, <text:s/>с кадастровым</text:span><text:span text:style-name="T797"><text:s/>номером <text:s text:c="2"/></text:span><text:span text:style-name="T798">46:11:121202:42<text:s/></text:span><text:span text:style-name="T799">, <text:s text:c="2"/>расположенный <text:s/>по адресу: <text:s/>Курская <text:s/>область, Курский <text:s/>район, <text:s/>Новопоселеновский <text:s text:c="2"/>сельсовет, <text:s text:c="2"/></text:span><text:span text:style-name="T800">д.</text:span><text:span text:style-name="T801"><text:s/></text:span><text:span text:style-name="T802">Кукуевка.</text:span></text:p>
      <text:p text:style-name="P803"/>
      <text:list text:style-name="LFO8" text:continue-numbering="true">
        <text:list-item>
          <text:p text:style-name="P804"><text:s/>Постановление <text:s/>вступает <text:s/>в <text:s/>силу <text:s/>со дня <text:s/>его подписания.</text:p>
        </text:list-item>
      </text:list>
      <text:p text:style-name="P805"/>
      <text:p text:style-name="P806"/>
      <text:p text:style-name="P807"/>
      <text:p text:style-name="P808">Заместитель Главы Новопоселеновского<text:s/><text:s text:c="37"/>/О.М.Буркова/</text:p>
      <text:p text:style-name="P809">сельсовет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0"/>
      <text:p text:style-name="Standard"><text:span text:style-name="T811"><text:s text:c="8"/></text:span><text:span text:style-name="T812"><text:s text:c="34"/>А Д М И Н И С Т Р А Ц И Я</text:span></text:p>
      <text:p text:style-name="P813"><text:s text:c="7"/>НОВОПОСЕЛЕНОВСКОГО <text:s/>СЕЛЬСОВЕТА <text:s text:c="2"/>КУРСКОГО <text:s text:c="3"/>РАЙОНА</text:p>
      <text:p text:style-name="P814"><text:s text:c="36"/>КУРСКОЙ<text:s/><text:s text:c="18"/>ОБЛАСТИ</text:p>
      <text:p text:style-name="P815"/>
      <text:p text:style-name="P816"><text:s text:c="41"/>П О С Т А Н О В Л Е Н И Е</text:p>
      <text:p text:style-name="P817"/>
      <text:p text:style-name="P818"><text:s text:c="3"/>10.09.2013 г. <text:s text:c="73"/>№ 231</text:p>
      <text:p text:style-name="P819"><text:s text:c="3"/>д.1-е Цветово</text:p>
      <text:p text:style-name="Standard"><text:span text:style-name="T820"><text:s/></text:span><text:span text:style-name="T821"><text:s text:c="47"/></text:span><text:span text:style-name="T822"><text:s text:c="91"/></text:span></text:p>
      <text:p text:style-name="P823"><text:s text:c="20"/>Об <text:s text:c="2"/>утверждении <text:s/>градостроительного</text:p>
      <text:p text:style-name="P824"><text:s text:c="12"/>плана <text:s/>земельного <text:s text:c="2"/>участка, <text:s/>с кадастровым</text:p>
      <text:p text:style-name="P825"><text:s text:c="12"/>номером <text:s text:c="3"/>46:11:120102:0036, расположенного</text:p>
      <text:p text:style-name="P826"><text:s text:c="2"/>по <text:s/>адресу: д.1-е Цветово, ул.Заречная, д.58а, Новопоселеновского <text:s/>сельсовета <text:s text:c="3"/>Курского <text:s text:c="2"/>района <text:s text:c="8"/>Курской <text:s text:c="2"/>области</text:p>
      <text:p text:style-name="P827"/>
      <text:p text:style-name="P828"><text:span text:style-name="T829"><text:s/>Рассмотрев <text:s/>представленный <text:s/>Гетиным <text:s/>Александром <text:s/>Анатольевичем, <text:s text:c="2"/>градостроительный <text:s/>план <text:s/>земельного <text:s/>участка, площадью</text:span><text:span text:style-name="T830"><text:s text:c="2"/>1823 кв.м., <text:s/>с <text:s text:c="2"/>кадастровым номером <text:s text:c="2"/></text:span><text:span text:style-name="T831">46:11:120102:0036</text:span><text:span text:style-name="T832">, <text:s text:c="2"/>расположенный <text:s/>по адресу: Курская область, Курский <text:s/>район, <text:s text:c="2"/>Новопоселеновский <text:s/>сельсовет, <text:s/></text:span></text:p>
      <text:p text:style-name="P833"><text:span text:style-name="T834">д.</text:span><text:span text:style-name="T835"><text:s/></text:span><text:span text:style-name="T836">1-е Цветово, ул.Заречная, д.58а, <text:s/></text:span><text:span text:style-name="T837"><text:s/>выданный <text:s/>03.09.2013 г. <text:s/>начальником <text:s/>отдела <text:s/>архитектуры <text:s text:c="5"/></text:span><text:span text:style-name="T838">Администрации <text:s text:c="2"/>Курского <text:s/>района <text:s/>Курской <text:s/>области ,</text:span></text:p>
      <text:p text:style-name="P839"/>
      <text:p text:style-name="P840"/>
      <text:p text:style-name="P841"><text:span text:style-name="T842"><text:s text:c="11"/></text:span><text:span text:style-name="T843">Администрация <text:s/>Новопоселеновского <text:s/>сельсовета <text:s/>постановляет :</text:span></text:p>
      <text:p text:style-name="P844"><text:s text:c="11"/></text:p>
      <text:p text:style-name="P845"><text:span text:style-name="T846">1. Утвердить <text:s/>градостроительный <text:s/>план <text:s/>земельного <text:s/>участка, <text:s/>представленный <text:s/>Гетиным <text:s/>Александром Анатольевичем , <text:s/></text:span><text:span text:style-name="T847">площадью <text:s/>1823 кв.м, <text:s/>с кадастровым номером <text:s text:c="2"/></text:span><text:span text:style-name="T848">46:11:120102:0036<text:s/></text:span><text:span text:style-name="T849">, <text:s text:c="2"/>расположенный <text:s/>по адресу: <text:s/>Курская <text:s/>область, Курский <text:s/>район, <text:s/>Новопоселеновский <text:s text:c="2"/>сельсовет, <text:s text:c="2"/></text:span><text:span text:style-name="T850">д.</text:span><text:span text:style-name="T851"><text:s/></text:span><text:span text:style-name="T852">1-е Цветово, <text:s/>ул.Заречная, д.58а.</text:span></text:p>
      <text:p text:style-name="P853"/>
      <text:list text:style-name="LFO9" text:continue-numbering="true">
        <text:list-item>
          <text:p text:style-name="P854"><text:s/>Постановление <text:s/>вступает <text:s/>в <text:s/>силу <text:s/>со дня <text:s/>его подписания.</text:p>
        </text:list-item>
      </text:list>
      <text:p text:style-name="P855"/>
      <text:p text:style-name="P856"/>
      <text:p text:style-name="P857"/>
      <text:p text:style-name="P858">Заместитель Главы Новопоселеновского <text:s text:c="37"/>/О.М.Буркова/</text:p>
      <text:p text:style-name="P859">сельсовета</text:p>
      <text:p text:style-name="Standard"/>
      <text:p text:style-name="P8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complex="ar" style:country-complex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Only</meta:initial-creator>
    <dc:creator>User</dc:creator>
    <meta:creation-date>2010-07-04T13:59:00Z</meta:creation-date>
    <dc:date>2014-02-24T06:28:00Z</dc:date>
    <meta:print-date>2014-02-24T06:23:00Z</meta:print-date>
    <meta:template xlink:href="Normal" xlink:type="simple"/>
    <meta:editing-cycles>280</meta:editing-cycles>
    <meta:editing-duration>PT316200S</meta:editing-duration>
    <meta:document-statistic meta:page-count="1" meta:paragraph-count="51" meta:word-count="3881" meta:character-count="25957" meta:row-count="184" meta:non-whitespace-character-count="22127"/>
  </office:meta>
</office:document-meta>
</file>