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3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P5" style:parent-style-name="Standard" style:family="paragraph">
      <style:text-properties style:font-name="Arial" style:font-name-complex="Arial" fo:font-size="16pt" style:font-size-asian="16pt" style:font-size-complex="16pt" fo:language="ru" fo:country="RU"/>
    </style:style>
    <style:style style:name="P6" style:parent-style-name="Standard" style:family="paragraph">
      <style:text-properties style:font-name="Arial" style:font-name-complex="Arial" fo:font-size="16pt" style:font-size-asian="16pt" style:font-size-complex="16pt" fo:language="ru" fo:country="RU"/>
    </style:style>
    <style:style style:name="P7" style:parent-style-name="Standard" style:family="paragraph">
      <style:text-properties style:font-name="Arial" style:font-name-complex="Arial" fo:font-size="16pt" style:font-size-asian="16pt" style:font-size-complex="16pt" fo:language="ru" fo:country="RU"/>
    </style:style>
    <style:style style:name="P8" style:parent-style-name="Standard" style:family="paragraph">
      <style:text-properties style:font-name="Arial" style:font-name-complex="Arial" fo:font-size="16pt" style:font-size-asian="16pt" style:font-size-complex="16pt" fo:language="ru" fo:country="RU"/>
    </style:style>
    <style:style style:name="P9" style:parent-style-name="Standard" style:family="paragraph">
      <style:text-properties style:font-name="Arial" style:font-name-complex="Arial" fo:font-size="16pt" style:font-size-asian="16pt" style:font-size-complex="16pt" fo:language="ru" fo:country="RU"/>
    </style:style>
    <style:style style:name="P10" style:parent-style-name="Standard" style:family="paragraph">
      <style:text-properties style:font-name="Arial" style:font-name-complex="Arial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9" style:parent-style-name="Standard" style:family="paragraph">
      <style:text-properties style:font-name="Arial" style:font-name-complex="Arial" fo:font-size="16pt" style:font-size-asian="16pt" style:font-size-complex="16pt" fo:language="ru" fo:country="RU"/>
    </style:style>
    <style:style style:name="P20" style:parent-style-name="Standard" style:family="paragraph"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6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27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28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2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6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8" style:parent-style-name="Standard" style:list-style-name="LFO2" style:family="paragraph">
      <style:paragraph-properties fo:text-align="justify"/>
      <style:text-properties style:font-name="Arial" style:font-name-complex="Arial" fo:language="ru" fo:country="RU"/>
    </style:style>
    <style:style style:name="P4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1" style:parent-style-name="Standard" style:list-style-name="LFO3" style:family="paragraph">
      <style:paragraph-properties fo:text-align="justify"/>
      <style:text-properties style:font-name="Arial" style:font-name-complex="Arial" fo:language="ru" fo:country="RU"/>
    </style:style>
    <style:style style:name="P5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1" style:parent-style-name="Standard" style:list-style-name="LFO4" style:family="paragraph">
      <style:paragraph-properties fo:text-align="justify"/>
      <style:text-properties style:font-name="Arial" style:font-name-complex="Arial" fo:language="ru" fo:country="RU"/>
    </style:style>
    <style:style style:name="P62" style:parent-style-name="Standard" style:list-style-name="LFO4" style:family="paragraph">
      <style:paragraph-properties fo:text-align="justify"/>
      <style:text-properties style:font-name="Arial" style:font-name-complex="Arial" fo:language="ru" fo:country="RU"/>
    </style:style>
    <style:style style:name="P6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8" style:parent-style-name="Standard" style:list-style-name="LFO5" style:family="paragraph">
      <style:paragraph-properties fo:text-align="justify"/>
      <style:text-properties style:font-name="Arial" style:font-name-complex="Arial" fo:language="ru" fo:country="RU"/>
    </style:style>
    <style:style style:name="P6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4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75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7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7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78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7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4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8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9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9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92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93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94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95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9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9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98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99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0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0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0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03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04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05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06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07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08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09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10" style:parent-style-name="Standard" style:list-style-name="LFO6" style:family="paragraph">
      <style:paragraph-properties fo:text-align="justify"/>
      <style:text-properties style:font-name="Arial" style:font-name-complex="Arial" fo:language="ru" fo:country="RU"/>
    </style:style>
    <style:style style:name="P111" style:parent-style-name="Standard" style:family="paragraph">
      <style:paragraph-properties fo:text-align="justify"/>
      <style:text-properties style:font-name="Arial" style:font-name-complex="Arial" fo:language="ru" fo:country="RU"/>
    </style:style>
  </office:automatic-styles>
  <office:body>
    <office:text text:use-soft-page-breaks="true">
      <text:p text:style-name="P1"><text:span text:style-name="T2"><text:s text:c="6"/></text:span><text:span text:style-name="T3"><text:s text:c="38"/>СОБРАНИЕ<text:s/></text:span></text:p>
      <text:p text:style-name="Standard"><text:span text:style-name="T4"><text:s text:c="6"/>ДЕПУТАТОВ <text:s/>НОВОПОСЕЛЕНОВСКОГО <text:s/>СЕЛЬСОВЕТА</text:span></text:p>
      <text:p text:style-name="P5"><text:s text:c="15"/>КУРСКОГО РАЙОНА <text:s text:c="6"/>КУРСКОЙ <text:s/>ОБЛАСТИ</text:p>
      <text:p text:style-name="P6"><text:s text:c="22"/><text:s text:c="20"/>Р Е Ш Е Н И Е</text:p>
      <text:p text:style-name="P7"/>
      <text:p text:style-name="P8">08.04.2011 г. <text:s text:c="59"/>№117-4-30</text:p>
      <text:p text:style-name="P9"><text:s text:c="2"/>д.1-е Цветово</text:p>
      <text:p text:style-name="P10"><text:s text:c="23"/></text:p>
      <text:p text:style-name="P11">Об утверждении <text:s/>Положения <text:s/>о проверке</text:p>
      <text:p text:style-name="P12">достоверности <text:s/>и полноты <text:s/>сведений, пре-<text:bookmark-start text:name="_GoBack"/><text:bookmark-end text:name="_GoBack"/></text:p>
      <text:p text:style-name="P13">доставляемых <text:s/>гражданами, претендующими</text:p>
      <text:p text:style-name="P14">на <text:s/>замещение <text:s/>должностей <text:s/>муниципальной</text:p>
      <text:p text:style-name="P15">службы, и муниципальными <text:s/>служащими</text:p>
      <text:p text:style-name="P16">и соблюдения <text:s/>муниципальными <text:s/>служащими <text:s/>требований <text:s/>к служебному <text:s/>поведению<text:s/>в муниципальном <text:s/>образовании</text:p>
      <text:p text:style-name="P17">«Новопоселеновский <text:s/>сельсовет»</text:p>
      <text:p text:style-name="P18"><text:s/>Курского<text:s/>района <text:s/>Курской <text:s/>области.</text:p>
      <text:p text:style-name="P19"/>
      <text:p text:style-name="P20"/>
      <text:p text:style-name="P21"><text:s text:c="2"/>В <text:s/>соответствии <text:s/>с Указом <text:s/>Президента <text:s/>Российской <text:s/>Федерации <text:s/>от 21.09.2009 <text:s/>№1065 «О проверке достоверности <text:s/>и полноты <text:s/>сведений , предоставляемых гражданами, претендующими <text:s/>на замещение <text:s/>должностей <text:s/>федеральной <text:s/>государственной <text:s/>службы, и федеральными <text:s/>государственными <text:s/>служащими, требований <text:s/>к служебному <text:s/>поведению», <text:s/>Федеральным <text:s/>законом <text:s/>от 25.12.2008 №273-ФЗ «О противодействии <text:s/>коррупции»,</text:p>
      <text:p text:style-name="P22"/>
      <text:p text:style-name="P23"><text:s text:c="21"/>Собрание <text:s/>депутатов <text:s/>Новопоселеновского <text:s/>сельсовета</text:p>
      <text:p text:style-name="P24"><text:s text:c="14"/><text:s text:c="42"/>РЕШИЛО:</text:p>
      <text:p text:style-name="P25"/>
      <text:list text:style-name="LFO1" text:continue-numbering="true">
        <text:list-item>
          <text:p text:style-name="P26">Утвердить <text:s/>прилагаемое <text:s/>Положение <text:s/>о проверке <text:s/>достоверности <text:s/>и полноты сведений, предоставляемых <text:s/>гражданами, претендующими <text:s/>на <text:s/>замещение должностей <text:s/>муниципальной <text:s/>службы, и муниципальными <text:s/>служащими, <text:s/>и соблюдения <text:s/>муниципальными <text:s/>служащими <text:s/>требований <text:s/>к <text:s/>служебному поведению <text:s/>в муниципальном <text:s/>образовании <text:s/>«Новопоселеновский <text:s/>сельсовет» Курского <text:s/>района <text:s/>Курской <text:s/>области.</text:p>
        </text:list-item>
        <text:list-item>
          <text:p text:style-name="P27">Должностным лицам <text:s/>администрации Новопоселеновского <text:s/>сельсовета принять меры <text:s/>по<text:s/>обеспечению <text:s/>исполнения <text:s/>Положения, утвержденного настоящим <text:s/>решением.</text:p>
        </text:list-item>
        <text:list-item>
          <text:p text:style-name="P28">Решение <text:s text:c="2"/>вступает <text:s/>в <text:s/>силу <text:s/>со <text:s/>дня <text:s/>его подписания.</text:p>
        </text:list-item>
      </text:list>
      <text:p text:style-name="P29"/>
      <text:p text:style-name="P30">Глава <text:s/>Новопоселеновского <text:s/>сельсовета <text:s text:c="19"/>/И.Г.Бирюков/</text:p>
      <text:p text:style-name="P31"><text:s text:c="4"/></text:p>
      <text:p text:style-name="P32"/>
      <text:p text:style-name="P33"/>
      <text:p text:style-name="P34"/>
      <text:p text:style-name="P35"><text:s text:c="51"/><text:s text:c="51"/></text:p>
      <text:p text:style-name="P36"><text:s text:c="67"/><text:s text:c="2"/>Приложение</text:p>
      <text:p text:style-name="P37"><text:s text:c="79"/>к решению <text:s/>Собрания <text:s/>депутатов</text:p>
      <text:p text:style-name="P38"><text:s text:c="79"/>Новопоселеновского <text:s/>сельсовета</text:p>
      <text:p text:style-name="P39"><text:s text:c="79"/>от 08.04.2011 г. №117-4-30</text:p>
      <text:p text:style-name="P40"/>
      <text:p text:style-name="P41"><text:s text:c="61"/>Положение</text:p>
      <text:p text:style-name="P42"><text:s text:c="11"/>«О проверке достоверности <text:s/>и полноты <text:s/>сведений, представляемых</text:p>
      <text:p text:style-name="P43"><text:s text:c="12"/>гражданами, претендующими <text:s/>на <text:s/>замещение <text:s/>должностей <text:s text:c="3"/>муни-</text:p>
      <text:p text:style-name="P44"><text:s text:c="12"/>ципальной <text:s/>службы <text:s/>и муниципальными <text:s/>служащими, и соблюде-</text:p>
      <text:p text:style-name="P45"><text:s text:c="12"/>ния <text:s/>муниципальными <text:s/>служащими <text:s/>требований <text:s/>к служебному по-</text:p>
      <text:p text:style-name="P46"><text:s text:c="12"/>ведению <text:s/>в муниципальном <text:s/>образовании «Новопоселеновский</text:p>
      <text:p text:style-name="P47"><text:s text:c="11"/>сельсовет <text:s/>Курского <text:s/>района <text:s/>Курской <text:s/>области»</text:p>
      <text:list text:style-name="LFO2" text:continue-numbering="true">
        <text:list-item>
          <text:p text:style-name="P48">Настоящим <text:s/>Положением определяется <text:s/>порядок <text:s/>осуществления проверки:</text:p>
        </text:list-item>
      </text:list>
      <text:p text:style-name="P49">а) достоверности и полноты сведений о доходах, об имуществе и<text:s/>обязательствах имущественного <text:s/>характера, представляемых в соответствии с решением <text:s/>Собрания <text:s/>депутатов <text:s/>Новопоселеновского <text:s/>сельсовета <text:s/>от 08.04.2011 г. №117-4-30:</text:p>
      <text:p text:style-name="P50">-гражданами, претендующими на замещение <text:s/>должностей муниципальной <text:s/>службы(далее <text:s/>граждане),<text:s/>на <text:s/>отчетную <text:s/>дату;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муниципальными служащими по состоянию <text:s/>на <text:s/>конец <text:s/>отчетного периода;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 text:c="10"/>б) достоверности и полноты <text:s/>сведений, представляемых <text:s/>гражданами <text:s/>при <text:s/></text:p>
      <text:p text:style-name="P53"><text:s text:c="10"/>поступлении на <text:s/>муниципальную <text:s/>службу в соответствии <text:s/>с нормативны</text:p>
      <text:p text:style-name="P54"><text:s text:c="7"/><text:s text:c="3"/>ми <text:s/>правовыми <text:s/>актами <text:s/>Российской <text:s/>Федерации;</text:p>
      <text:p text:style-name="P55"><text:s text:c="10"/>в) соблюдения <text:s/>муниципальными <text:s/>служащими <text:s/>ограничений <text:s/>и запретов,</text:p>
      <text:p text:style-name="P56"><text:s text:c="10"/>требований <text:s/>о предотвращении <text:s/>или <text:s/>урегулировании <text:s/>конфликта <text:s/>интере-</text:p>
      <text:p text:style-name="P57"><text:s text:c="10"/>сов <text:s/>исполнения <text:s/>ими <text:s/>обязанностей, установленных <text:s/>Федеральными <text:s/>зако</text:p>
      <text:p text:style-name="P58"><text:s text:c="10"/>нами <text:s/>от 02.03.2007 г. 325-ФЗ «О муниципальной <text:s/>службе в Россий-</text:p>
      <text:p text:style-name="P59"><text:s text:c="10"/>ской Федерации», от 25.12.2008 г.№273-ФЗ «О противодействии <text:s text:c="4"/>коррупции» и другими <text:s/>федеральными <text:s/>законами, законами <text:s/>Курской <text:s/>области(далее-требования к служебному <text:s/>поведению).</text:p>
      <text:p text:style-name="P60"><text:s text:c="4"/>2. Проверка, предусмотренная <text:s/>подпунктами «б» и «в» пункта 1 настоящего положения, осуществляется <text:s/>соответственно <text:s/>в отношении <text:s/>граждан, претендующих на <text:s/>замещение любой <text:s/>должности <text:s/>муниципальной <text:s/>службы, и муниципальных <text:s/>служащих, замещающих <text:s text:c="2"/>любую <text:s/>должность муниципальной службы.</text:p>
      <text:list text:style-name="LFO4" text:continue-numbering="true">
        <text:list-item>
          <text:list>
            <text:list-item>
              <text:p text:style-name="P61">Проверка <text:s/>достоверности и полноты <text:s/>сведений о доходах, об имуществе и обязательствах <text:s/>служащим, замещающим <text:s/>муниципальную <text:s/>должность муниципальной <text:s/>службы, не <text:s/>предусмотренную <text:s/>перечнем<text:s text:c="2"/>должностей, утвержденным <text:s/>решением Собрания депутатов <text:s/>Новопоселеновского сельсовета <text:s/>Курского <text:s/>района <text:s/>Курской <text:s/>области <text:s/>от 08.04.2011 г. №117-4-30, и претендующим <text:s/>на <text:s/>замещение <text:s/>должности <text:s/>муниципальной <text:s/>службы, предусмотренной <text:s/>этим <text:s/>перечнем <text:s/>должностей, осуществляется <text:s/>в порядке, установленном <text:s/>настоящим Положением <text:s/>для <text:s/>проверки сведений, представляемых <text:s/>гражданами в соответствии <text:s/>с нормативными <text:s/>правовыми актами <text:s/>Российской <text:s/>Федерации.</text:p>
            </text:list-item>
            <text:list-item>
              <text:p text:style-name="P62">Проверка, предусмотренная <text:s/>пунктом 1 настоящего Положения осуществляется <text:s/>по решению <text:s/>главы Новопоселеновского <text:s/>сельсовета Курского <text:s/>района <text:s/>Курской <text:s/>области.</text:p>
            </text:list-item>
          </text:list>
        </text:list-item>
      </text:list>
      <text:p text:style-name="P63"><text:s text:c="5"/>Решение <text:s/>принимается <text:s/>отдельно <text:s/>в <text:s/>отношении каждого гражданина <text:s/>или <text:s/>муниципального <text:s/>служащего <text:s/>и оформляется <text:s/>распоряжением главы Новопоселеновского <text:s/>сельсовета <text:s/>Курского <text:s/>района <text:s/>Курской <text:s/>области.</text:p>
      <text:p text:style-name="P64">5. <text:s/>Должностное <text:s/>лицо , ответственное <text:s/>за <text:s/>работу <text:s/>с кадрами в администрации Новопоселеновского <text:s/>сельсовета <text:s/>Курского <text:s/>района <text:s/>Курской области, по решению главы <text:s/>администрации <text:s/>Новопоселеновского <text:s/>сельсовета осуществляет <text:s/>проверку:</text:p>
      <text:p text:style-name="P65"><text:s text:c="3"/>а) достоверности <text:s/>и полноты сведений <text:s/>о доходах, об имуществе и обязательствах <text:s/>имущественного характера, <text:s/>представляемых <text:s/>гражданами, претендующими <text:s/>на <text:s/>замещение <text:s/>должностей <text:s/>муниципальной <text:s/>службы, а также <text:s/>сведений, представленных <text:s/>указанными <text:s/>гражданами <text:s/>в соответствии с нормативными <text:s/>правовыми <text:s/>актами <text:s/>Российской <text:s/>Федерации;</text:p>
      <text:p text:style-name="P66"><text:s text:c="4"/>б) <text:s/>достоверности <text:s/>и полноты <text:s/>сведений о доходах, об имуществе и обязательствах имущественного <text:s/>характера, представляемых <text:s/>муниципальными <text:s/>служащими, замещающими <text:s/>должности <text:s/>муниципальной <text:s/>службы;</text:p>
      <text:p text:style-name="P67"><text:s text:c="7"/>в) соблюдения муниципальными <text:s/>служащими, замещающими <text:s text:c="2"/>должности <text:s/>муниципальной <text:s/>службы, требований к служебному <text:s/>поведению.</text:p>
      <text:list text:style-name="LFO5" text:continue-numbering="true">
        <text:list-item>
          <text:p text:style-name="P68">Основанием <text:s/>для <text:s/>проверки <text:s/>является <text:s/>письменно оформленная <text:s text:c="2"/>информация:</text:p>
        </text:list-item>
      </text:list>
      <text:p text:style-name="P69"><text:s text:c="4"/>а) о предоставлении <text:s/>гражданином <text:s/>или муниципальным <text:s/>служащим недостоверных или неполных <text:s/>сведений, представляемых <text:s/>им в соответствии с подпунктами «а» и «б» <text:s/>пункта 1 настоящего Положения:</text:p>
      <text:p text:style-name="P70"><text:s text:c="6"/>б) о несоблюдении муниципальными служащими требований <text:s/>к служебному <text:s/>поведению.</text:p>
      <text:p text:style-name="P71"><text:s text:c="4"/>7.Информация, предусмотренная пунктом 6 настоящего Положения <text:s/>может быть представлена:</text:p>
      <text:p text:style-name="P72"><text:s text:c="7"/>а) правоохранительными <text:s/>или <text:s/>налоговыми <text:s/>органами;</text:p>
      <text:p text:style-name="P73"><text:s text:c="7"/>б) <text:s/>постоянно <text:s/>действующими <text:s/>руководящими <text:s/>органами <text:s/>политических <text:s/>партий <text:s/>и зарегистрированных <text:s/>в соответствии с законом <text:s/>иных <text:s/>общероссийских <text:s/>общественных <text:s/>объединений, не являющихся <text:s/>политическими <text:s/>партиями.</text:p>
      <text:list text:style-name="LFO6" text:continue-numbering="true">
        <text:list-item>
          <text:list>
            <text:list-item>
              <text:p text:style-name="P74">Информация анонимного характера <text:s/>не <text:s/>может <text:s/>служить <text:s/>основанием <text:s/>для проверки.</text:p>
            </text:list-item>
            <text:list-item>
              <text:p text:style-name="P75">Проверка <text:s/>осуществляется <text:s/>в <text:s/>срок, не <text:s/>превышающий <text:s/>60 дней со дня принятия <text:s/>решения <text:s/>о ее <text:s/>проведении.</text:p>
            </text:list-item>
          </text:list>
        </text:list-item>
      </text:list>
      <text:p text:style-name="P76">Срок проверки <text:s/>может быть <text:s/>продлен до 90 дней лицами, принявшими решение <text:s/>о ее <text:s/>проведении.</text:p>
      <text:list text:style-name="LFO6" text:continue-numbering="true">
        <text:list-item>
          <text:list>
            <text:list-item>
              <text:p text:style-name="P77">Должностное <text:s/>лицо, ответственное за работу с кадрами в администрации <text:s/>Новопоселеновского <text:s/>сельсовета <text:s/>Курского <text:s/>района <text:s/>Курской <text:s/>области <text:s/>осуществляет <text:s/>проверку <text:s/>самостоятельно.</text:p>
            </text:list-item>
            <text:list-item>
              <text:p text:style-name="P78">При <text:s/>осуществлении <text:s/>проверки, предусмотренной <text:s/>пунктом 10 настоящего Положения, соответствующее <text:s/>должностное <text:s/>лицо вправе:</text:p>
            </text:list-item>
          </text:list>
        </text:list-item>
      </text:list>
      <text:p text:style-name="P79">а) <text:s/>проводить беседу с гражданином <text:s/>или муниципальным<text:s/><text:s/>служащим.</text:p>
      <text:p text:style-name="P80">б) изучать <text:s/>представленные <text:s/>гражданином <text:s/>или муниципальным служащим <text:s/>дополнительные <text:s/>материалы;</text:p>
      <text:p text:style-name="P81">в) получать от гражданина или муниципального <text:s/>служащего пояснения <text:s/>по представленным <text:s/>им материалом;</text:p>
      <text:p text:style-name="P82">г) направлять <text:s/>в установленном <text:s/>порядке <text:s/>запрос<text:s/>в органы прокуратуры Российской <text:s/>Федерации, <text:s/>иные <text:s/>федеральные государственные <text:s/>органы (кроме территориальных органов <text:s/>исполнительной <text:s/>власти, уполномоченных на осуществление <text:s/>оперативно-розыскной деятельности), территориальные <text:s/>органы <text:s/>федеральных государственных <text:s/>органов, органы местного <text:s/>самоуправления, на предприятия, в учреждения, организации <text:s/>и общественные объединения (далее-территориальные <text:s/>органы <text:s/>федеральных государственных <text:s/>органов и организаций) об имеющихся у них сведениях: о доходах, об имуществе и обязательствах имущественного характера <text:s/>гражданина <text:s/>и муниципального <text:s/>служащего, его <text:s/>супруги (супруга) и несовершеннолетних <text:s/>детей, о достоверности и полноте сведений, представленных <text:s/>гражданином <text:s/>или муниципальным служащим <text:s/>в соответствии <text:s/>с нормативными <text:s/>правовыми актами Российской <text:s/>Федерации; о соблюдении <text:s/>требований <text:s/>муниципальных служащих <text:s/>к служебному <text:s/>поведению;</text:p>
      <text:p text:style-name="P83">д) <text:s/>наводить <text:s/>справки у физических <text:s/>лиц и получать от них информацию с их <text:s/>согласия.</text:p>
      <text:list text:style-name="LFO6" text:continue-numbering="true">
        <text:list-item>
          <text:list>
            <text:list-item>
              <text:p text:style-name="P84"><text:s/>В <text:s/>запросе, предусмотренном <text:s/>подпунктом «г» пункта 11 настоящего Положения, указываются:</text:p>
            </text:list-item>
          </text:list>
        </text:list-item>
      </text:list>
      <text:p text:style-name="P85">а)фамилия, имя, отчество руководителя <text:s/>государственного <text:s/>органа или организации, в <text:s/>которые направляется <text:s/>запрос;</text:p>
      <text:p text:style-name="P86">б) нормативный <text:s/>правовой <text:s/>акт, на <text:s/>основании <text:s/>которого направляется запрос;</text:p>
      <text:p text:style-name="P87">в) фамилия, имя,<text:s/>отчество, дата <text:s/>и место <text:s/>рождения, место регистрации, жительства и (или) <text:s/>пребывания, должность и место <text:s/>работы (службы) гражданина <text:s/>или муниципального <text:s/>служащего, его <text:s/>супруги (супруга) и несовершеннолетних <text:s/>детей, сведения о доходах, об имуществе и обязательствах <text:s/>имущественного <text:s/>характера <text:s/>которых <text:s/>проверяются, гражданина, представившего <text:s/>сведения в соответствии с нормативными <text:s/>правовыми <text:s/>актами <text:s/>Российской <text:s/>Федерации, полнота и достоверность <text:s/>которых проверяются, либо <text:s/>муниципального служащего, в отношении <text:s/>которого имеются <text:s/>сведения о несоблюдении им требований к служебному <text:s/>поведению;</text:p>
      <text:p text:style-name="P88">г) содержание <text:s/>и объем сведений, подлежащих <text:s/>проверке;</text:p>
      <text:p text:style-name="P89">д) срок <text:s/>представления запрашиваемых <text:s/>сведений;</text:p>
      <text:p text:style-name="P90">е) фамилия, инициалы и номер телефона <text:s/>муниципального <text:s/>служащего, подготовившего <text:s/>запрос;</text:p>
      <text:p text:style-name="P91">ж) другие <text:s/>необходимые <text:s/>сведения.</text:p>
      <text:list text:style-name="LFO6" text:continue-numbering="true">
        <text:list-item>
          <text:list>
            <text:list-item>
              <text:p text:style-name="P92">Запросы <text:s/>направляются <text:s/>должностным <text:s/>лицом <text:s/>администрации Новопоселеновского сельсовета, курирующим <text:s/>кадровые <text:s/>вопросы, в территориальные органы федеральных государственных <text:s/>органов (кроме <text:s/>федеральных <text:s/>государственных <text:s/>органов исполнительной власти, уполномоченных на осуществление оперативно-розыскной деятельности), органы <text:s/>местного <text:s/>самоуправления, на предприятия, в учреждения, организации <text:s/>и общественные <text:s/>объединения.</text:p>
            </text:list-item>
            <text:list-item>
              <text:p text:style-name="P93">Руководители <text:s/>территориальных <text:s/>органов <text:s/>федеральных государственных <text:s/>органов <text:s/>и организаций, в адрес <text:s/>которых <text:s/>поступил запрос, обязаны <text:s/>организовать <text:s/>исполнение <text:s/>запроса в соответствии с Федеральными <text:s/>законами <text:s/>и иными <text:s/>нормативно-правовыми <text:s/>актами <text:s/>и представить запрашиваемую <text:s/>информацию.</text:p>
            </text:list-item>
            <text:list-item>
              <text:p text:style-name="P94">Территориальные <text:s/>органы <text:s/>федеральных <text:s/>государственных <text:s/>органов и организации, их должностные <text:s/>лица <text:s/>обязаны <text:s/>исполнить <text:s/>запрос <text:s/>в срок, <text:s/>указанный <text:s/>в нем. При <text:s/>этом <text:s/>срок <text:s/>исполнения <text:s/>запроса не должен превышать <text:s/>30 дней со дня <text:s/>поступления <text:s/>в соответствующий территориальный орган федеральных <text:s/>государственных органов или организацию. В <text:s/>исключительных <text:s/>случаях <text:s/>срок исполнения <text:s/>запроса может быть <text:s/>продлен до 60 дней с согласия должностного <text:s/>лица, направившего <text:s/>запрос.</text:p>
            </text:list-item>
            <text:list-item>
              <text:p text:style-name="P95">Специалист кадровой <text:s/>службы <text:s/>администрации <text:s/>сельсовета обеспечивает:</text:p>
            </text:list-item>
          </text:list>
        </text:list-item>
      </text:list>
      <text:p text:style-name="P96">а) уведомление <text:s/>в письменной <text:s/>форме <text:s/>муниципального <text:s/>служащего о начале <text:s/>в отношении <text:s/>его <text:s/>проверки <text:s/>и разъяснение <text:s/>ему содержания подпункта «б» <text:s/>настоящего пункта — в течение <text:s/>двух <text:s/>рабочих дней со дня <text:s/>получения <text:s/>соответствующего решения;</text:p>
      <text:p text:style-name="P97">б) проведение <text:s/>в <text:s/>случае <text:s/>обращения <text:s/>муниципального <text:s/>служащего беседы с ним, в ходе <text:s/>которой <text:s/>он <text:s/>должен <text:s/>быть <text:s/>проинформирован <text:s/>о том, <text:s/>какие <text:s/>сведения, предоставленные <text:s/>им в соответствии <text:s/>с настоящим <text:s/>Положением, и соблюдение <text:s/>каких <text:s/>требований <text:s/>к служебному <text:s/>поведению подлежат проверке, в течение <text:s/>семи <text:s/>рабочих дней <text:s/>со дня <text:s/>обращения <text:s/>муниципального <text:s/>служащего , а при <text:s/>наличии уважительной <text:s/>причины- в срок , согласованный <text:s/>с муниципальным служащим.</text:p>
      <text:list text:style-name="LFO6" text:continue-numbering="true">
        <text:list-item>
          <text:list>
            <text:list-item>
              <text:p text:style-name="P98">По окончании <text:s/>проверки <text:s/>специалист<text:s/><text:s/>по кадровым <text:s/>вопросам <text:s/>обязан ознакомить <text:s/>муниципального <text:s/>служащего <text:s/>с результатами <text:s/>проверки <text:s/>с соблюдением законодательства Российской <text:s/>Федерации <text:s/>о государственной тайне.</text:p>
            </text:list-item>
            <text:list-item>
              <text:p text:style-name="P99">Муниципальный <text:s/>служащий <text:s/>вправе:</text:p>
            </text:list-item>
          </text:list>
        </text:list-item>
      </text:list>
      <text:p text:style-name="P100">а) давать <text:s/>пояснения в письменной <text:s/>форме: в ходе<text:s text:c="2"/>проверки; по вопросам, указанным в подпункте «б» <text:s/>пункта <text:s/>настоящего <text:s/>Положения; по результатам <text:s/>проверки;</text:p>
      <text:p text:style-name="P101">б) <text:s/>предоставлять <text:s/>дополнительные <text:s/>материалы и давать <text:s/>по ним пояснения <text:s/>в письменной <text:s/>форме;</text:p>
      <text:p text:style-name="P102">в) обращаться <text:s/>в кадровую <text:s/>службу <text:s/>с подлежащим <text:s/>удовлетворению ходатайством <text:s/>о проведении <text:s/>с ним <text:s/>беседы <text:s/>по вопросам, указанным <text:s/>в подпункте 16 настоящего <text:s/>Положения.</text:p>
      <text:list text:style-name="LFO6" text:continue-numbering="true">
        <text:list-item>
          <text:list>
            <text:list-item>
              <text:p text:style-name="P103">Пояснения, указанные <text:s/>в пункте 18 <text:s/>настоящего <text:s/>Положения, приобщаются <text:s/>к материалам <text:s/>проверки.</text:p>
            </text:list-item>
            <text:list-item>
              <text:p text:style-name="P104">На период <text:s/>проведения <text:s/>проверки <text:s/>муниципальный <text:s/>служащий <text:s/>может быть <text:s/>отстранен <text:s/>от замещаемой <text:s/>должности муниципальной <text:s/>службы на <text:s/>срок, <text:s/>не <text:s/>превышающий <text:s/>30 дней. На <text:s/>период <text:s/>отстранения муниципального <text:s/>служащего <text:s/>от замещаемой <text:s/>должности муниципальной <text:s/>службы денежное <text:s/>содержание <text:s/>по замещаемой <text:s/>им должности <text:s/>сохраняется.</text:p>
            </text:list-item>
            <text:list-item>
              <text:p text:style-name="P105">Должностное <text:s/>лицо, курирующее <text:s/>кадровые <text:s/>вопросы, предоставляет лицу, принявшему <text:s/>решение <text:s/>о проведении <text:s/>проверки, доклад о ее результатах</text:p>
            </text:list-item>
            <text:list-item>
              <text:p text:style-name="P106">Сведения <text:s/>о результатах <text:s/>проверки <text:s/>с письменного <text:s/>согласия <text:s/>лица, принявшего <text:s/>решение о<text:s/>ее <text:s/>проведении, предоставляются специалистом по кадровым <text:s/>вопросам <text:s/>с одновременным уведомлением <text:s/>об этом <text:s/>гражданина или <text:s/>муниципального <text:s/>служащего, в отношении <text:s/>которых <text:s/>проводилась <text:s/>проверка правоохранительным или налоговым <text:s/>органом, постоянно <text:s/>действующим <text:s/>руководящим органом <text:s/>политическим <text:s/>партий и зарегистрированных <text:s/>в соответствии с законом <text:s/>иных <text:s/>общероссийских <text:s/>общественных <text:s/>объединений, не являющихся <text:s/>политическими <text:s/>партиями, представляющими информацию , являющуюся <text:s/>основанием <text:s/>для <text:s/>проведения <text:s/>проверки, с соблюдением законодательства <text:s/>Российской <text:s/>Федерации о персональных данных и государственной <text:s/>тайне.</text:p>
            </text:list-item>
            <text:list-item>
              <text:p text:style-name="P107">При <text:s/>установлении <text:s/>в ходе <text:s/>проверки <text:s/>обстоятельств, свидетельствующих <text:s/>о наличии <text:s/>признаков <text:s/>преступления или административного <text:s/>правонарушения,<text:s/>материалы об этом <text:s/>передаются в государственные <text:s/>органы в соответствии <text:s/>с их компетенцией.</text:p>
            </text:list-item>
            <text:list-item>
              <text:p text:style-name="P108">При <text:s/>установлении <text:s/>в ходе <text:s/>проверки <text:s/>обстоятельств, свидетельствующих о несоблюдении <text:s/>муниципальным <text:s/>служащим требований о предотвращении или урегулировании <text:s/>конфликта интересов либо <text:s/>требований к служебному <text:s/>поведению, материалы проверки <text:s/>предоставляются в комиссию <text:s/>по соблюдению <text:s/>требований к служебному поведению <text:s/>муниципальных <text:s/>служащих <text:s/>и урегулированию <text:s/>конфликта <text:s/>интересов.</text:p>
            </text:list-item>
            <text:list-item>
              <text:p text:style-name="P109">Подлинники <text:s/>справок <text:s/>о доходах, об имуществе и обязательствах имущественного <text:s/>характера, поступивших <text:s/>в кадровую <text:s/>службу, приобщаются <text:s/>к личным <text:s/>делам.</text:p>
            </text:list-item>
            <text:list-item>
              <text:p text:style-name="P110">Материалы <text:s/>проверки <text:s/>хранятся <text:s/>в кадровой <text:s/>службе <text:s/>в течение трех лет со дня <text:s/>ее <text:s/>окончания, после <text:s/>чего <text:s/>передаются <text:s/>в <text:s/>архив.</text:p>
            </text:list-item>
          </text:list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3-09-24T06:09:00Z</dc:date>
    <meta:print-date>2013-09-20T13:33:00Z</meta:print-date>
    <meta:template xlink:href="Normal" xlink:type="simple"/>
    <meta:editing-cycles>12</meta:editing-cycles>
    <meta:editing-duration>PT1992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207" meta:character-count="14761" meta:row-count="104" meta:non-whitespace-character-count="12583"/>
  </office:meta>
</office:document-meta>
</file>