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3"/><text:span text:style-name="T1">А Д М И Н И С Т Р А Ц И Я</text:span></text:p>
      <text:p text:style-name="P2"><text:s text:c="9"/>НОВОПОСЕЛЕНОВСКОГО <text:s/>СЕЛЬСОВЕТА <text:s text:c="2"/>КУРСКОГО <text:s/>РАЙОНА </text:p>
      <text:p text:style-name="P2"><text:s text:c="45"/>КУРСКОЙ <text:s text:c="6"/>ОБЛАСТИ</text:p>
      <text:p text:style-name="P2"/>
      <text:p text:style-name="P2"><text:s text:c="44"/>П О С Т А Н О В Л Е Н И Е </text:p>
      <text:p text:style-name="P2"/>
      <text:p text:style-name="P2">20.02.2012 г. <text:s text:c="92"/>№25</text:p>
      <text:p text:style-name="P2">д.1-е Цветово</text:p>
      <text:p text:style-name="P2">О внесении <text:s text:c="2"/>изменений <text:s/>в постановление</text:p>
      <text:p text:style-name="P2">администрации Новопоселеновского сельсовета</text:p>
      <text:p text:style-name="P2">Курского района Курской области №15а от </text:p>
      <text:p text:style-name="P2">03.02.2012 г. «О создании <text:s/>Котировочной</text:p>
      <text:p text:style-name="P2">комиссии <text:s/>по <text:s/>размещению <text:s/>заказов <text:s/>на поставки</text:p>
      <text:p text:style-name="P2">товаров, выполнение работ, оказание <text:s/>услуг для</text:p>
      <text:p text:style-name="P2">муниципальных <text:s/>нужд.</text:p>
      <text:p text:style-name="P2"/>
      <text:p text:style-name="P2"/>
      <text:p text:style-name="P3"><text:s text:c="11"/>В соответствии <text:s/>с Федеральным <text:s/>законом <text:s/>от 21.07.2005 г. №94-ФЗ «О размещении <text:s/>заказов <text:s/>на поставки <text:s/>товаров, выполнение <text:s/>работ, оказание <text:s/>услуг <text:s/>для государственных <text:s/>и муниципальных <text:s/>нужд,</text:p>
      <text:p text:style-name="P3"><text:s/></text:p>
      <text:p text:style-name="P3"><text:s text:c="46"/>П О С Т А Н О В Л Я Ю :</text:p>
      <text:p text:style-name="P3"/>
      <text:list xml:id="list33386822" text:style-name="L1">
        <text:list-item>
          <text:p text:style-name="P4">Внести <text:s text:c="3"/>изменения <text:s/>в постановление <text:s/>администрации <text:s/>Новопоселеновского сельсовета <text:s/>Курского <text:s/>района <text:s/>Курской <text:s/>области <text:s/>№15а <text:s/>от 03.02.2012 г. <text:s/>«О создании <text:s/>Котировочной <text:s/>комиссии <text:s/>по размещению <text:s/>заказов на поставки товаров, выполнение <text:s/>работ, оказание <text:s/>услуг <text:s/>для <text:s/>муниципальных <text:s/>нужд».</text:p>
        </text:list-item>
        <text:list-item>
          <text:p text:style-name="P4">п.2 постановления <text:s/>администрации <text:s/>Новопоселеновского <text:s/>сельсовета Курского <text:s/>района <text:s text:c="2"/>Курской <text:s/>области <text:s/>№15а <text:s/>от 03.02.2012 г. «О создании Котировочной <text:s/>комиссии <text:s/>по размещению <text:s/>заказов <text:s/>на поставки товаров, выполнение <text:s/>работ, оказание <text:s/>услуг <text:s/>для <text:s text:c="2"/>муниципальных <text:s/>нужд» исключить;</text:p>
        </text:list-item>
        <text:list-item>
          <text:p text:style-name="P4">Постановление <text:s/>вступает в <text:s/>силу <text:s/>со <text:s/>дня <text:s/>его подписания.</text:p>
        </text:list-item>
      </text:list>
      <text:p text:style-name="P3"/>
      <text:p text:style-name="P2"/>
      <text:p text:style-name="P2"><text:s text:c="10"/>Глава <text:s/>Новопоселеновского <text:s/>сельсовета <text:s text:c="17"/>/И.Г.Бирюков/</text:p>
      <text:p text:style-name="P2"/>
      <text:p text:style-name="P2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9M53S</meta:editing-duration>
    <meta:editing-cycles>4</meta:editing-cycles>
    <meta:generator>OpenOffice.org/3.2$Win32 OpenOffice.org_project/320m12$Build-9483</meta:generator>
    <dc:date>2012-02-20T13:47:20.71</dc:date>
    <dc:creator>Ольга Буркова</dc:creator>
    <meta:printed-by>Ольга Буркова</meta:printed-by>
    <meta:print-date>2012-02-20T13:31:04.48</meta:print-date>
    <meta:document-statistic meta:table-count="0" meta:image-count="0" meta:object-count="0" meta:page-count="1" meta:paragraph-count="21" meta:word-count="189" meta:character-count="1639"/>
    <meta:user-defined meta:name="Info 1"/>
    <meta:user-defined meta:name="Info 2"/>
    <meta:user-defined meta:name="Info 3"/>
    <meta:user-defined meta:name="Info 4"/>
  </office:meta>
</office:document-meta>
</file>