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43"/></text:span><text:span text:style-name="T3">А Д М И Н И С Т Р А Ц И Я</text:span></text:p>
      <text:p text:style-name="P4"><text:s text:c="9"/>НОВОПОСЕЛЕНОВСКОГО <text:s/>СЕЛЬСОВЕТА <text:s text:c="2"/>КУРСКОГО <text:s/>РАЙОНА</text:p>
      <text:p text:style-name="P5"><text:s text:c="45"/>КУРСКОЙ<text:s/><text:s text:c="6"/>ОБЛАСТИ</text:p>
      <text:p text:style-name="P6"/>
      <text:p text:style-name="P7"><text:s text:c="44"/>П О С Т А Н О В Л Е Н И Е</text:p>
      <text:p text:style-name="P8"/>
      <text:p text:style-name="P9">03.02.2012 г. <text:s text:c="54"/><text:s text:c="13"/><text:s text:c="38"/>№15а</text:p>
      <text:p text:style-name="P10">д.1-е Цветово</text:p>
      <text:p text:style-name="P11">О создании<text:s/>Котировочной<text:s/>комиссии<text:s/>по</text:p>
      <text:p text:style-name="P12">размещению<text:s/>заказов<text:s/>на поставки<text:s/>товаров,</text:p>
      <text:p text:style-name="P13">выполнение работ, оказание<text:s/>услуг для</text:p>
      <text:p text:style-name="P14">муниципальных<text:s/>нужд</text:p>
      <text:p text:style-name="P15"/>
      <text:p text:style-name="P16"/>
      <text:p text:style-name="P17"><text:s text:c="11"/>В соответствии <text:s/>с Федеральным <text:s/>законом <text:s/>от 21.07.2005 г. №94-ФЗ «О размещении <text:s/>заказов <text:s/>на поставки <text:s/>товаров, выполнение <text:s/>работ, оказание <text:s/>услуг <text:s/>для государственных <text:s/>и муниципальных <text:s/>нужд»,</text:p>
      <text:p text:style-name="P18"><text:s/></text:p>
      <text:p text:style-name="P19"><text:s text:c="46"/>П О С Т А Н О В Л Я Ю :</text:p>
      <text:p text:style-name="P20"/>
      <text:list text:style-name="LFO1" text:continue-numbering="true">
        <text:list-item>
          <text:p text:style-name="P21">Создать Котировочную комиссию по размещению заказов на поставку товаров, выполнение работ, оказание услуг путем проведения запроса котировок для муниципальных нужд (Прилагается).</text:p>
        </text:list-item>
        <text:list-item>
          <text:p text:style-name="P22">Наделить единую комиссию по размещению заказов полномочиями по принятию решений о победителях конкурсов, аукционов и запросов котировок цен на товары, работы, услуги.</text:p>
        </text:list-item>
        <text:list-item>
          <text:p text:style-name="P23">Утвердить Положение о котировочной комиссии по размещению заказов на поставку товаров, выполнение работ, оказание услуг для муниципальных нужд (Прилагается).</text:p>
        </text:list-item>
        <text:list-item>
          <text:p text:style-name="P24">Контроль<text:s/>за исполнением настоящего Постановления оставляю за собой.</text:p>
        </text:list-item>
        <text:list-item>
          <text:p text:style-name="P25">Постановление <text:s/>вступает в <text:s/>силу <text:s/>со <text:s/>дня <text:s/>его подписания.</text:p>
        </text:list-item>
      </text:list>
      <text:p text:style-name="P26"/>
      <text:p text:style-name="P27"/>
      <text:p text:style-name="P28"><text:s text:c="10"/>Глава <text:s/>Новопоселеновского <text:s/>сельсовета <text:s text:c="12"/><text:s text:c="17"/><text:s text:c="5"/>/И.Г.Бирюков/</text:p>
      <text:p text:style-name="P29"/>
      <text:p text:style-name="Standard"><text:span text:style-name="T3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1</dc:creator>
    <meta:creation-date>2013-05-22T08:17:00Z</meta:creation-date>
    <dc:date>2013-05-22T09:30:00Z</dc:date>
    <meta:print-date>2012-02-20T13:31:00Z</meta:print-date>
    <meta:template xlink:href="Normal" xlink:type="simple"/>
    <meta:editing-cycles>4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1" meta:character-count="1545" meta:row-count="10" meta:non-whitespace-character-count="1317"/>
  </office:meta>
</office:document-meta>
</file>