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63"/><text:span text:style-name="T2">И З В Е Щ Е Н И Е</text:span></text:p>
      <text:p text:style-name="P3"/>
      <text:p text:style-name="P4"><text:s text:c="8"/><text:s text:c="4"/>31 октября <text:s/>2019 года <text:s/>в <text:s/>11.00 час. <text:s/>в здании <text:s/>Администрации Новопоселеновского <text:s/>сельсовета <text:s/>в д.1-е Цветово, Новопоселеновского <text:s/>сельсовета <text:s/>Курского <text:s/>района <text:s/>Курской <text:s/>области <text:s/>состоятся <text:s/>публичные <text:s/>слушания <text:s/>по <text:s/>вопросу <text:s/>выдачи разрешения на отклонение от предельных параметров разрешенного строительства в части отступления от красной линии земельного участка<text:s/>с кадастровым номером 46:11:121202:231, площадью <text:s/>1218<text:s/>кв.м., <text:s/>принадлежащего <text:s/>на праве <text:s/>собственности <text:s/>Третьяковой Александре Николаевне,<text:s/>расположенного <text:s text:c="7"/>по адресу: Курская <text:s/>область, Курский <text:s/>район, Новопоселеновский <text:s/>сельсовет, д.Кукуевка.</text:p>
      <text:p text:style-name="P5"/>
      <text:p text:style-name="P6">Зам.Главы Новопоселеновского сельсовета <text:s text:c="31"/>О.М.Бурк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19-09-30T13:47:00Z</dc:date>
    <meta:print-date>2019-09-30T13:46:00Z</meta:print-date>
    <meta:template xlink:href="Normal" xlink:type="simple"/>
    <meta:editing-cycles>15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31" meta:row-count="5" meta:non-whitespace-character-count="708"/>
  </office:meta>
</office:document-meta>
</file>