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s text:c="63"/><text:span text:style-name="T2">И З В Е Щ Е Н И Е</text:span></text:p>
      <text:p text:style-name="P3"/>
      <text:p text:style-name="P4"><text:s text:c="12"/>31 октября <text:s/>2019<text:s/>года <text:s/>в <text:s/>10.00 час. <text:s/>в здании <text:s/>Администрации Новопоселеновского <text:s/>сельсовета <text:s/>в д.1-е Цветово, Новопоселеновского <text:s/>сельсовета <text:s/>Курского <text:s/>района <text:s/>Курской <text:s/>области <text:s/>состоятся <text:s/>публичные <text:s/>слушания <text:s/>по <text:s/>вопросу <text:s text:c="2"/>изменения <text:s/>вида <text:s/>разрешенного <text:s/>использования «обслуживание автотранспорта<text:s/>» <text:s/>земельного <text:s/>участка с кадастровым номером 46:11:121202:953, площадью <text:s/>4298<text:s/>кв.м., <text:s/>принадлежащего <text:s/>на праве <text:s/>собственности <text:s/>Малышеву ПавлуПавловичу, расположенного <text:s text:c="7"/>по адресу: Курская <text:s/>область, Курский <text:s/>район, Новопоселеновский <text:s/>сельсовет, д.Кукуевка, <text:s/>на <text:s/>вид <text:s/>разрешенного использования - «для индивидуального жилищного строительства»</text:p>
      <text:p text:style-name="P5"/>
      <text:p text:style-name="P6">Зам.Главы Новопоселеновского сельсовета <text:s text:c="31"/>О.М.Буркова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9-09-30T13:41:00Z</dc:date>
    <meta:print-date>2019-09-30T13:41:00Z</meta:print-date>
    <meta:template xlink:href="Normal" xlink:type="simple"/>
    <meta:editing-cycles>13</meta:editing-cycles>
    <meta:editing-duration>PT11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4" meta:row-count="6" meta:non-whitespace-character-count="736"/>
  </office:meta>
</office:document-meta>
</file>