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588cm" style:rel-column-width="6120*"/>
    </style:style>
    <style:style style:name="Таблица1.B" style:family="table-column">
      <style:table-column-properties style:column-width="6.911cm" style:rel-column-width="26643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5"/><text:span text:style-name="T1">А Д М И Н И С Т Р А Ц И Я</text:span></text:p>
      <text:p text:style-name="P2"><text:s text:c="7"/>НОВОПОСЕЛЕНОВСКОГО <text:s/>СЕЛЬСОВЕТА <text:s text:c="2"/>КУРСКОГО <text:s/>РАЙОНА </text:p>
      <text:p text:style-name="P2"><text:s text:c="38"/>КУРСКОЙ <text:s text:c="20"/>ОБЛАСТИ</text:p>
      <text:p text:style-name="P2"/>
      <text:p text:style-name="P2"><text:s text:c="45"/>Р А С П О Р Я Ж Е Н И Е </text:p>
      <text:p text:style-name="P2">11.03.2013г. <text:s text:c="93"/>№9</text:p>
      <text:p text:style-name="P2">д.1-е <text:s/>Цветово</text:p>
      <text:p text:style-name="P2"><text:s text:c="20"/></text:p>
      <text:p text:style-name="P1"><text:span text:style-name="T1"><text:s text:c="24"/></text:span><text:span text:style-name="T2">О <text:s/>подготовке <text:s/>к пожароопасному <text:s/>сезону 2013 года</text:span></text:p>
      <text:p text:style-name="P3"><text:s text:c="18"/>на территории <text:s/>Новопоселеновского <text:s/>сельсовета <text:s/>Курского</text:p>
      <text:p text:style-name="P3"><text:s text:c="41"/>района <text:s/>Курской <text:s text:c="2"/>области</text:p>
      <text:p text:style-name="P4"/>
      <text:p text:style-name="P5"><text:s text:c="2"/>В <text:s/>соответствии <text:s/>с Федеральным <text:s/>законом <text:s/>от 21 <text:s/>декабря 1994 года <text:s/>№69-ФЗ «О пожарной <text:s/>безопасности», <text:s/>распоряжением <text:s/>Администрации <text:s/>Курского района <text:s/>Курской <text:s/>области <text:s/>№34 от 14.02.2013г. «О <text:s/>подготовке <text:s/>к пожароопасному <text:s/>сезону <text:s/>2013 года <text:s/>на <text:s/>территории <text:s/>Курского <text:s/>района <text:s/>Курской области», <text:s/>в целях <text:s/>организации <text:s/>и проведения <text:s text:c="2"/>мероприятий <text:s/>по усилению <text:s text:c="2"/>охраны <text:s/>лесов, населенных пунктов <text:s/>и <text:s text:c="2"/>учреждений, на <text:s/>территории Новопоселеновского <text:s/>сельсовета <text:s text:c="2"/>Курского <text:s/>района <text:s/>Курской <text:s/>области <text:s/>от <text:s/>пожаров <text:s/>в 2013 году:</text:p>
      <text:list xml:id="list28375981" text:style-name="L1">
        <text:list-item>
          <text:p text:style-name="P9">Утвердить прилагаемые :</text:p>
          <text:p text:style-name="P9">состав <text:s/>комиссии <text:s/>по подготовке <text:s/>и проведению <text:s/>пожароопасного <text:s/>сезона 2013 года <text:s/>на <text:s/>территории <text:s/>Новопоселеновского <text:s/>сельсовета <text:s/>Курского района ;</text:p>
          <text:p text:style-name="P9">план <text:s/>по подготовке <text:s/>к пожароопасному <text:s/>сезону <text:s/>2013 года <text:s/>на территории Новопоселеновского <text:s/>сельсовета <text:s/>Курского <text:s/>района;</text:p>
        </text:list-item>
        <text:list-item>
          <text:p text:style-name="P9">Администрации <text:s/>Новопоселеновского <text:s/>сельсовета <text:s/>:</text:p>
          <text:p text:style-name="P9">-для тушения <text:s/>лесных пожаров <text:s/>обеспечить <text:s/>подъезды пожарных <text:s/>машин <text:s/>к водоисточникам, <text:s/>оборудовать <text:s/>естественные <text:s/>и искусственные <text:s/>водоемы площадками <text:s/>с твердым <text:s/>покрытием, а <text:s/>водонапорные <text:s/>башни устройством <text:s/>для <text:s/>забора <text:s/>воды;</text:p>
          <text:p text:style-name="P9">-совместно с <text:s text:c="2"/>руководителями <text:s/>организаций района <text:s/>утвердить <text:s/>расчет сил и <text:s/>средств,привлекаемых <text:s/>для тушения <text:s/>лесных(степных) <text:s/>пожаров <text:s/>на территории <text:s/>Новопоселеновского <text:s/>сельсовета <text:s/>Курского <text:s text:c="2"/>района <text:s/>Курской области ;</text:p>
          <text:p text:style-name="P9">-на <text:s/>сходах <text:s text:c="2"/>граждан <text:s/>провести <text:s/>разъяснительную <text:s/>работу <text:s/>по <text:s/>запрещению выжигания <text:s/>травы <text:s/>в <text:s/>лесу <text:s/>и <text:s/>на <text:s/>лугах, сжигания <text:s/>мусора <text:s/>и остатков растений <text:s/>на <text:s/>огородах, расположенных <text:s text:c="2"/>рядом <text:s/>с лесными <text:s/>массивами <text:s/>и на <text:s/>берегах <text:s text:c="2"/>водоемов, <text:s/>имеющих <text:s/>поверхностные <text:s/>торфяные <text:s/>отложения;</text:p>
          <text:p text:style-name="P9">-принимать <text:s/>незамедлительные <text:s/>меры по тушению <text:s/>пожаров, <text:s/>обо <text:s/>всех случаях <text:s text:c="2"/>возгорания <text:s/>лесов <text:s/>докладывать по <text:s/>телефонам:</text:p>
          <text:p text:style-name="P9"><text:s text:c="2"/>отдел <text:s/>комитета <text:s/>лесного <text:s/>хозяйства <text:s/>Курской области по Курскому лесничеству- 32-50-25;</text:p>
          <text:p text:style-name="P9"><text:s text:c="3"/>Курский <text:s/>участок <text:s/>специализированного <text:s/>автономного <text:s/>учреждения <text:s/><text:soft-page-break/>Курской области <text:s/>по охране <text:s/>лесов <text:s/>от пожаров «лесопожарный <text:s/>центр»- 59-07-34;</text:p>
          <text:p text:style-name="P9"><text:s text:c="2"/>ОМВД России <text:s/>по <text:s/>Курскому <text:s/>району — 56-67-02;</text:p>
          <text:p text:style-name="P9"><text:s text:c="2"/>отдел ГО и ЧС Администрации <text:s/>Курского <text:s/>района — 54-89-39</text:p>
          <text:p text:style-name="P9"><text:s text:c="2"/>ЕДДС Курского <text:s/>района <text:s/>Курской <text:s text:c="2"/>области — 54-89-15, 54-89-51;</text:p>
        </text:list-item>
        <text:list-item>
          <text:p text:style-name="P9">Рекомендовать <text:s/>Центрально-Черноземному <text:s/>государственному заповеднику <text:s/>им.проф.В.В.Алехина (Власов А.А.):</text:p>
          <text:p text:style-name="P9"><text:s/>- обеспечить <text:s/>контроль за исполнением пользователями <text:s/>лесного <text:s/>фонда мероприятий <text:s text:c="2"/>по противопожарной <text:s/>профилактике, <text:s/>обустройству <text:s/>лесов и лесонасаждений, подготовке <text:s/>их <text:s/>к <text:s/>пожароопасному <text:s/>периоду;</text:p>
          <text:p text:style-name="P9"><text:s/>- <text:s/>установить <text:s/>порядок <text:s/>привлечения и <text:s/>сбора <text:s/>населения <text:s/>для <text:s/>тушения лесных <text:s/>пожаров;</text:p>
          <text:p text:style-name="P9">- в период <text:s/>высокой <text:s/>пожарной <text:s/>опасности <text:s/>принимать <text:s/>дополнительные меры <text:s/>поохране <text:s/>лесов, включая <text:s/>ограничения <text:s/>на их <text:s/>посещение <text:s/>и въезд на <text:s/>транспортных <text:s/>средствах;</text:p>
          <text:p text:style-name="P9">-повысить <text:s/>уровень <text:s/>противопожарной <text:s/>профилактики в лесах Центрально-Черноземного <text:s/>государственного <text:s/>заповедника;</text:p>
          <text:p text:style-name="P9">-обеспечить <text:s/>создание <text:s/>и организацию <text:s/>работы <text:s/>пожарных подразделений, оснастить <text:s/>их <text:s/>средствами <text:s/>тушения <text:s/>пожаров <text:s/>и связи;</text:p>
          <text:p text:style-name="P9">-обновить <text:s/>и <text:s/>оборуджовать <text:s/>запрещеющие <text:s/>знаки, <text:s/>аншлаги <text:s/>и минерализованные <text:s/>полосы, соорудить <text:s/>заграждения, препятствующие разведению <text:s/>костров в <text:s/>местах,для этого <text:s/>не <text:s/>предназначенных;</text:p>
          <text:p text:style-name="P9">- в пожарропасный <text:s/>период <text:s/>сосредоточить <text:s/>внимание <text:s/>и силы <text:s/>на <text:s/>охране наиболее <text:s/>возгораемых <text:s/>хвойных <text:s/>участков;</text:p>
        </text:list-item>
      </text:list>
      <text:list xml:id="list28384591" text:style-name="L2">
        <text:list-item>
          <text:p text:style-name="P10">Контроль <text:s text:c="2"/>за <text:s text:c="2"/>выполнением <text:s/>настоящего распоряжения <text:s/>оставляю <text:s/>за</text:p>
          <text:p text:style-name="P10">собой.</text:p>
          <text:p text:style-name="P10">5.Распоряжение <text:s/>вступает в <text:s text:c="2"/>силу <text:s/>со дня <text:s/>его <text:s text:c="2"/>подписания.</text:p>
        </text:list-item>
      </text:list>
      <text:p text:style-name="P5"/>
      <text:p text:style-name="P5"/>
      <text:p text:style-name="P5"><text:s text:c="11"/>Глава <text:s/>Новопоселеновского <text:s/>сельсовета <text:s text:c="19"/>/И.Г.Бирюков/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 text:c="78"/>Утвержден <text:s/>распоряжением</text:p>
      <text:p text:style-name="P5"><text:s text:c="72"/>Администрации Новопоселеновского</text:p>
      <text:p text:style-name="P5"><text:s text:c="72"/>сельсовета <text:s/>№9 от <text:s/>11.03.2013 г.</text:p>
      <text:p text:style-name="P5"/>
      <text:p text:style-name="P5"/>
      <text:p text:style-name="P5"/>
      <text:p text:style-name="P5"/>
      <text:p text:style-name="P5"><text:s text:c="56"/>С О С Т А В</text:p>
      <text:p text:style-name="P5"><text:s text:c="20"/>комиссии <text:s/>по <text:s/>подготовке <text:s/>к <text:s/>пожароопасному <text:s/>периоду</text:p>
      <text:p text:style-name="P5"><text:s text:c="20"/>2013 года <text:s/>на <text:s/>территории <text:s/>Новопоселеновского <text:s/>сельсовета</text:p>
      <text:p text:style-name="P5"><text:s text:c="33"/>Курского района <text:s/>Курской области.</text:p>
      <text:p text:style-name="P5"/>
      <text:p text:style-name="P5">Бирюков И.Г.- <text:s/>Глава <text:s/>Новопоселеновского <text:s/>сельсовета, председатель <text:s/>комиссии;</text:p>
      <text:p text:style-name="P5"/>
      <text:p text:style-name="P5">Морозова З.А.-директор <text:s text:c="2"/>МБОУ <text:s/>«Новопоселеновская <text:s/>СОШ», <text:s text:c="2"/>заместитель <text:s/>председателя;</text:p>
      <text:p text:style-name="P5"/>
      <text:p text:style-name="P5">Бакланова Г.Ф.- директор <text:s/>МБОУ «Селиховская <text:s/>СОШ», член <text:s/>комиссии;</text:p>
      <text:p text:style-name="P5">Харченко Е.В.- зав.Селиховским <text:s/>ФАП, член <text:s/>комиссии</text:p>
      <text:p text:style-name="P5">Рышкова Г.А.- директор <text:s/>МБОУ «Кукуевская <text:s/>НОШ»,член <text:s/>комиссии;</text:p>
      <text:p text:style-name="P5">Тертов <text:s/>В.П.- <text:s/>депутат <text:s/>Новопоселеновского <text:s/>сельсовета, член <text:s/>комиссии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 text:c="78"/>Утвержден <text:s/>распоряжением</text:p>
      <text:p text:style-name="P5"><text:s text:c="72"/>Администрации Новопоселеновского</text:p>
      <text:p text:style-name="P5"><text:s text:c="72"/>сельсовета <text:s/>№9 от <text:s/>11.03.2013 г.</text:p>
      <text:p text:style-name="P5"/>
      <text:p text:style-name="P5"><text:s text:c="57"/>П Л А Н </text:p>
      <text:p text:style-name="P5"><text:s text:c="8"/>мероприятий <text:s/>по подготовке <text:s/>к <text:s/>пожароопасному <text:s/>сезону <text:s/>2013 года</text:p>
      <text:p text:style-name="P5"><text:s text:c="8"/>на <text:s/>территории <text:s/>Новопоселеновского сельсовета <text:s/>Курского <text:s/>района.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text:span text:style-name="T1">п/п</text:span></text:p>
          </table:table-cell>
          <table:table-cell table:style-name="Таблица1.A1" office:value-type="string">
            <text:p text:style-name="P7">Мероприятия</text:p>
          </table:table-cell>
          <table:table-cell table:style-name="Таблица1.A1" office:value-type="string">
            <text:p text:style-name="P7">Сроки <text:s/>исполнения</text:p>
          </table:table-cell>
          <table:table-cell table:style-name="Таблица1.D1" office:value-type="string">
            <text:p text:style-name="P7">Ответственные <text:s/></text:p>
            <text:p text:style-name="P7">исполнители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7">Проведение <text:s/>заседаний <text:s/>комиссии <text:s/>по предупреждению <text:s/>и ликвидации <text:s/>ЧС и обеспечению <text:s/>пожарной безопасности <text:s/>по вопросу <text:s/>подготовки <text:s/>к пожароопасному <text:s/>сезону <text:s/>2013 г.</text:p>
          </table:table-cell>
          <table:table-cell table:style-name="Таблица1.A2" office:value-type="string">
            <text:p text:style-name="P7">До 20.03.2013г.</text:p>
          </table:table-cell>
          <table:table-cell table:style-name="Таблица1.D2" office:value-type="string">
            <text:p text:style-name="P7">КЧС и ОПБ <text:s/>администрации <text:s text:c="2"/>сельсовета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7">Проведение <text:s/>уточнения <text:s/>и корректировки <text:s/>списков <text:s/>лиц, отнесенных <text:s/>к «категории <text:s/>риска2(одинокие, престарелые,злоупотребляющие <text:s/>алкоголем).Провести <text:s/>работу <text:s/>по персональному <text:s/>закреплению <text:s/>для организации <text:s/>пожарно-профилактической <text:s/>работы с ними <text:s text:c="2"/>внештатных <text:s/>пожарных <text:s/>инструкторов <text:s/>и старших <text:s/>населенных пунктов.</text:p>
          </table:table-cell>
          <table:table-cell table:style-name="Таблица1.A2" office:value-type="string">
            <text:p text:style-name="P7">До 20.03.2013 г.</text:p>
          </table:table-cell>
          <table:table-cell table:style-name="Таблица1.D2" office:value-type="string">
            <text:p text:style-name="P7">Администрация сельсовета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7">Разработать и утвердить графики <text:s/>посещения <text:s/>неблагополучных <text:s/>семей, <text:s/>организовать <text:s/>подворные <text:s/>обходы <text:s/>совместно <text:s/>с участковым <text:s/>уполномоченным <text:s/>полиции.</text:p>
          </table:table-cell>
          <table:table-cell table:style-name="Таблица1.A2" office:value-type="string">
            <text:p text:style-name="P7">До 20.03.2013 г.</text:p>
          </table:table-cell>
          <table:table-cell table:style-name="Таблица1.D2" office:value-type="string">
            <text:p text:style-name="P7">Администрация сельсовета</text:p>
          </table:table-cell>
        </table:table-row>
        <table:table-row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7">Провести <text:s/>проверку <text:s/>противопожарного <text:s/>состояния 100% <text:s/>жилых домов <text:s/>частного <text:s/>сектора <text:s/>силами внештатных <text:s text:c="3"/>пожарных <text:s/>инструкторов <text:s text:c="4"/>старших <text:s text:c="2"/>по населенным <text:s text:c="3"/>пунктам <text:s/>с целью <text:s text:c="2"/><text:soft-page-break/>предупреждения <text:s/>пожаров <text:s/>по <text:s/>причине <text:s text:c="2"/>неисправности <text:s/>электроооборудования</text:p>
          </table:table-cell>
          <table:table-cell table:style-name="Таблица1.A2" office:value-type="string">
            <text:p text:style-name="P7">постоянно</text:p>
          </table:table-cell>
          <table:table-cell table:style-name="Таблица1.D2" office:value-type="string">
            <text:p text:style-name="P7">Администрация <text:s/>сельсовета</text:p>
          </table:table-cell>
        </table:table-row>
        <table:table-row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7">Провести <text:s/>корректировку <text:s/>и уточнение списков <text:s/>старших <text:s/>по <text:s text:c="2"/>населенным <text:s text:c="2"/>пунктам.</text:p>
          </table:table-cell>
          <table:table-cell table:style-name="Таблица1.A2" office:value-type="string">
            <text:p text:style-name="P7">До 20.03.2013 г.</text:p>
          </table:table-cell>
          <table:table-cell table:style-name="Таблица1.D2" office:value-type="string">
            <text:p text:style-name="P7">Администрация <text:s/>сельсовета</text:p>
          </table:table-cell>
        </table:table-row>
        <table:table-row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7">Провести <text:s/>сборы <text:s/>со <text:s text:c="2"/>старшими <text:s/>по <text:s/>населенным <text:s/>пунктам <text:s text:c="2"/>по <text:s/>разъяснению <text:s/>ихобязанностей <text:s/>и <text:s/>стоящих <text:s/>перед ними <text:s text:c="2"/>задач.</text:p>
          </table:table-cell>
          <table:table-cell table:style-name="Таблица1.A2" office:value-type="string">
            <text:p text:style-name="P7">До 20.03.2013г.</text:p>
          </table:table-cell>
          <table:table-cell table:style-name="Таблица1.D2" office:value-type="string">
            <text:p text:style-name="P7">Администрация <text:s/>сельсовета</text:p>
          </table:table-cell>
        </table:table-row>
        <table:table-row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7">Провести <text:s/>проверку <text:s/>источников <text:s/>наружного противопожарного <text:s/>водоснабжения <text:s/>в населенныхпунктах <text:s/>и в <text:s/>учреждениях перед началом <text:s text:c="2"/>пожароопасного <text:s/>периода, принять <text:s/>меры <text:s text:c="2"/>по <text:s/>их <text:s/>приведению <text:s text:c="2"/>в <text:s/>работоспособное <text:s text:c="2"/>состояние.</text:p>
          </table:table-cell>
          <table:table-cell table:style-name="Таблица1.A2" office:value-type="string">
            <text:p text:style-name="P7">До 01.04.2013 г.</text:p>
          </table:table-cell>
          <table:table-cell table:style-name="Таблица1.D2" office:value-type="string">
            <text:p text:style-name="P7">Администрация <text:s/>сельсовета</text:p>
          </table:table-cell>
        </table:table-row>
        <table:table-row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7">Осуществлять контроль <text:s/>за <text:s/>отжигом <text:s/>сухой <text:s/>травы,обеспечивать <text:s/>меры <text:s/>предосторожности <text:s/>по их <text:s/>нераспространению <text:s/>на <text:s/>населенные <text:s/>пункты.</text:p>
          </table:table-cell>
          <table:table-cell table:style-name="Таблица1.A2" office:value-type="string">
            <text:p text:style-name="P7">постоянно</text:p>
          </table:table-cell>
          <table:table-cell table:style-name="Таблица1.D2" office:value-type="string">
            <text:p text:style-name="P7">Администрация <text:s/>сельсовета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31M09S</meta:editing-duration>
    <meta:editing-cycles>10</meta:editing-cycles>
    <meta:generator>OpenOffice.org/3.2$Win32 OpenOffice.org_project/320m12$Build-9483</meta:generator>
    <dc:date>2013-03-13T09:12:58.64</dc:date>
    <dc:creator>Ольга Буркова</dc:creator>
    <meta:printed-by>Ольга Буркова</meta:printed-by>
    <meta:print-date>2013-03-13T08:26:01.07</meta:print-date>
    <meta:document-statistic meta:table-count="1" meta:image-count="0" meta:object-count="0" meta:page-count="6" meta:paragraph-count="92" meta:word-count="745" meta:character-count="7401"/>
    <meta:user-defined meta:name="Info 1"/>
    <meta:user-defined meta:name="Info 2"/>
    <meta:user-defined meta:name="Info 3"/>
    <meta:user-defined meta:name="Info 4"/>
  </office:meta>
</office:document-meta>
</file>