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<text:span text:style-name="T1">А Д М И Н И С Т Р А Ц И Я </text:span></text:p>
      <text:p text:style-name="P1"><text:span text:style-name="T1"><text:s text:c="7"/>НОВОПОСЕЛЕНОВСКОГО <text:s/>СЕЛЬСОВЕТА <text:s text:c="3"/>КУРСКОГО <text:s/>РАЙОНА</text:span></text:p>
      <text:p text:style-name="P1"><text:span text:style-name="T1"><text:s text:c="41"/>КУРСКОЙ <text:s text:c="10"/>ОБЛАСТИ</text:span></text:p>
      <text:p text:style-name="P1"><text:span text:style-name="T1"/></text:p>
      <text:p text:style-name="P1"><text:span text:style-name="T1"><text:s text:c="44"/>Р А С П О Р Я Ж Е Н И Е </text:span></text:p>
      <text:p text:style-name="P1"><text:span text:style-name="T1"/></text:p>
      <text:p text:style-name="P1"><text:span text:style-name="T1"><text:s/>31.10.2012 г. <text:s text:c="82"/>№40</text:span></text:p>
      <text:p text:style-name="P1"><text:span text:style-name="T1">д.1-е Цветово</text:span></text:p>
      <text:p text:style-name="P1"><text:span text:style-name="T1"/></text:p>
      <text:p text:style-name="P1"><text:span text:style-name="T1">О введении <text:s/>режима <text:s/>повышенной </text:span></text:p>
      <text:p text:style-name="P1"><text:span text:style-name="T1">готовности <text:s/>на территории Новопоселеновского</text:span></text:p>
      <text:p text:style-name="P1"><text:span text:style-name="T1">сельсовета <text:s/>Курского <text:s/>района <text:s/>Курской области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s text:c="5"/>В <text:s/>связи <text:s/>с ухудшением <text:s/>метеорологических <text:s/>условий на территории <text:s/>Центрального <text:s/>федерального <text:s/>округа, высокой <text:s/>вероятностью <text:s/>возникновения <text:s/>чрезвычайных <text:s/>ситуаций, на <text:s/>основании <text:s/>распоряжения комиссии <text:s/>по предупреждению <text:s/>и ликвидации <text:s/>чрезвычайных <text:s/>ситуаций <text:s/>и обеспечению <text:s/>пожарной <text:s/>безопасности <text:s/>Администрации <text:s/>Курского <text:s/>района <text:s/>№6584 <text:s/>от 31.10.2012г.:</text:span></text:p>
      <text:p text:style-name="P2"><text:span text:style-name="T1"/></text:p>
      <text:list xml:id="list34401662" text:style-name="L1">
        <text:list-item>
          <text:p text:style-name="P3"><text:span text:style-name="T1">Ввести <text:s/>режим <text:s/>функционирования «ПОВЫШЕННАЯ <text:s/>ГОТОВНОСТЬ» <text:s/>на территории <text:s/>Новопоселеновского <text:s/>сельсовета Курского <text:s/>района.</text:span></text:p>
        </text:list-item>
        <text:list-item>
          <text:p text:style-name="P3"><text:span text:style-name="T1">Оповестить <text:s/>старших по населенным <text:s/>пунктам <text:s/>о введении <text:s/>режима повышенной <text:s/>готовности.</text:span></text:p>
        </text:list-item>
        <text:list-item>
          <text:p text:style-name="P3"><text:span text:style-name="T1">Распоряжение <text:s/>вступает в <text:s/>силу <text:s/>с 31.10.2012 г. <text:s/>и действует <text:s/>до особого распоряжения.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0"/>Глава <text:s/>Новопоселеновского <text:s/>сельсовета <text:s text:c="17"/>/Бирюков И.Г.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3M57S</meta:editing-duration>
    <meta:editing-cycles>3</meta:editing-cycles>
    <meta:generator>OpenOffice.org/3.2$Win32 OpenOffice.org_project/320m12$Build-9483</meta:generator>
    <dc:date>2012-11-01T14:28:40.87</dc:date>
    <meta:printed-by>Ольга Буркова</meta:printed-by>
    <meta:print-date>2012-11-01T14:28:15.32</meta:print-date>
    <meta:document-statistic meta:table-count="0" meta:image-count="0" meta:object-count="0" meta:page-count="1" meta:paragraph-count="14" meta:word-count="128" meta:character-count="1231"/>
    <dc:creator>Ольга Буркова</dc:creator>
    <meta:user-defined meta:name="Info 1"/>
    <meta:user-defined meta:name="Info 2"/>
    <meta:user-defined meta:name="Info 3"/>
    <meta:user-defined meta:name="Info 4"/>
  </office:meta>
</office:document-meta>
</file>