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text:span text:style-name="T1">А Д М И Н И С Т Р А Ц И Я </text:span></text:p>
      <text:p text:style-name="P2"><text:s text:c="9"/>НОВОПОСЕЛЕНОВСКОГО <text:s/>СЕЛЬСОВЕТА <text:s text:c="2"/>КУРСКОГО <text:s/>РАЙОНА</text:p>
      <text:p text:style-name="P2"><text:s text:c="45"/>КУРСКОЙ <text:s text:c="10"/>ОБЛАСТИ</text:p>
      <text:p text:style-name="P2"><text:s text:c="45"/>П О С Т А Н О В Л Е Н И Е </text:p>
      <text:p text:style-name="P2"/>
      <text:p text:style-name="P2">22.10.2012 г. <text:s text:c="88"/>№240</text:p>
      <text:p text:style-name="P2">д.1-е Цветово</text:p>
      <text:p text:style-name="P2"/>
      <text:p text:style-name="P3">Об утверждении <text:s/>муниципальной целевой</text:p>
      <text:p text:style-name="P3">программы «Пожарная <text:s/>безопасность <text:s/>и </text:p>
      <text:p text:style-name="P3">защита населения в Новопоселеновском</text:p>
      <text:p text:style-name="P3">сельсовете <text:s/>Курского <text:s/>района <text:s/>на 2012-2014 годы»</text:p>
      <text:p text:style-name="P3"/>
      <text:p text:style-name="P3"/>
      <text:p text:style-name="P3"><text:s text:c="4"/>В целях <text:s/>обеспечения <text:s/>пожарной <text:s/>безопасности в муниципальном <text:s/>образовании «Новопоселеновский <text:s/>сельсовет»Курского <text:s/>района, в соответствии с постановлением <text:s/>Администрации <text:s/>Курской <text:s/>области от 18.09.2009 г. №310 об утверждении <text:s/>целевой программы «Пожарная безопасность и защита населения <text:s/>Курской области на 2010-2012 годы»,</text:p>
      <text:p text:style-name="P3"/>
      <text:p text:style-name="P3"><text:s text:c="10"/>Администрация Новопоселеновского <text:s/>сельсовета <text:s/>постановляет:</text:p>
      <text:p text:style-name="P3"/>
      <text:list xml:id="list31522869" text:style-name="L1">
        <text:list-item>
          <text:p text:style-name="P4">Утвердить <text:s/>муниципальную <text:s/>целевую <text:s/>программу «Пожарная безопасность и защита <text:s/>населения <text:s/>в Новопоселеновском <text:s/>сельсовете Курского <text:s/>района <text:s/>на 2012-2014 годы»;</text:p>
          <text:p text:style-name="P4"><text:s text:c="2"/>Программа <text:s/>прилагается.</text:p>
        </text:list-item>
        <text:list-item>
          <text:p text:style-name="P4"><text:s/>Постановление <text:s text:c="2"/>вступает в <text:s/>силу <text:s/>со дня <text:s/>его подписания.</text:p>
        </text:list-item>
      </text:list>
      <text:p text:style-name="P3"/>
      <text:p text:style-name="P3"/>
      <text:p text:style-name="P3"><text:s text:c="12"/>Глава <text:s/>Новопоселеновского <text:s/>сельсовета <text:s text:c="19"/>/Бирюков И.Г.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7M17S</meta:editing-duration>
    <meta:editing-cycles>4</meta:editing-cycles>
    <meta:generator>OpenOffice.org/3.2$Win32 OpenOffice.org_project/320m12$Build-9483</meta:generator>
    <dc:date>2012-11-05T11:43:07.89</dc:date>
    <meta:printed-by>Ольга Буркова</meta:printed-by>
    <meta:print-date>2012-11-05T11:39:35.17</meta:print-date>
    <dc:creator>Ольга Буркова</dc:creator>
    <meta:document-statistic meta:table-count="0" meta:image-count="0" meta:object-count="0" meta:page-count="1" meta:paragraph-count="16" meta:word-count="131" meta:character-count="1270"/>
    <meta:user-defined meta:name="Info 1"/>
    <meta:user-defined meta:name="Info 2"/>
    <meta:user-defined meta:name="Info 3"/>
    <meta:user-defined meta:name="Info 4"/>
  </office:meta>
</office:document-meta>
</file>