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705*"/>
    </style:style>
    <style:style style:name="Таблица1.B" style:family="table-column">
      <style:table-column-properties style:column-width="8.123cm" style:rel-column-width="4605*"/>
    </style:style>
    <style:style style:name="Таблица1.C" style:family="table-column">
      <style:table-column-properties style:column-width="3.36cm" style:rel-column-width="1905*"/>
    </style:style>
    <style:style style:name="Таблица1.D" style:family="table-column">
      <style:table-column-properties style:column-width="4.272cm" style:rel-column-width="24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1">А Д М И Н И С Т Р А Ц И Я </text:span></text:p>
      <text:p text:style-name="P1"><text:span text:style-name="T1"><text:s text:c="9"/>НОВОПОСЕЛЕНОВСКОГО <text:s/>СЕЛЬСОВЕТА <text:s/>КУРСКОГО <text:s/>РАЙОНА</text:span></text:p>
      <text:p text:style-name="P1"><text:span text:style-name="T1"><text:s text:c="45"/>КУРСКОЙ <text:s text:c="12"/>О БЛАСТИ</text:span></text:p>
      <text:p text:style-name="P1"><text:span text:style-name="T1"/></text:p>
      <text:p text:style-name="P1"><text:span text:style-name="T1"><text:s text:c="48"/>Р А С П О Р Я Ж Е Н И Е </text:span></text:p>
      <text:p text:style-name="P1"><text:span text:style-name="T1"/></text:p>
      <text:p text:style-name="P1"><text:span text:style-name="T1">15.10.2012 г. <text:s text:c="91"/>№39</text:span></text:p>
      <text:p text:style-name="P1"><text:span text:style-name="T1">д.1-е Цветово</text:span></text:p>
      <text:p text:style-name="P2"><text:span text:style-name="T1"><text:s text:c="46"/>О <text:s/>подготовке и проведении</text:span></text:p>
      <text:p text:style-name="P2"><text:span text:style-name="T1"><text:s text:c="31"/>осенне-зимнего <text:s/>пожароопасного <text:s/>сезона</text:span></text:p>
      <text:p text:style-name="P2"><text:span text:style-name="T1"><text:s text:c="23"/>2012-2013 годов <text:s/>на территории <text:s/>Новопоселеновского</text:span></text:p>
      <text:p text:style-name="P2"><text:span text:style-name="T1"><text:s text:c="26"/>сельсовета <text:s/>Курского <text:s/>района <text:s/>Курской области</text:span></text:p>
      <text:p text:style-name="P2"><text:span text:style-name="T1"/></text:p>
      <text:p text:style-name="P3"><text:span text:style-name="T1"/></text:p>
      <text:p text:style-name="P3"><text:span text:style-name="T1"><text:s text:c="5"/></text:span><text:span text:style-name="T2"><text:s text:c="2"/>В <text:s/>целях <text:s/>обеспечения <text:s/>защищенности населенных <text:s/>пунктов <text:s/>и объектов на территории Новопоселеновского <text:s/>сельсовета <text:s/>Курского <text:s/>района Курской области в ходе осенне-зимнего пожароопасного <text:s/>сезона 2012-2013 годов, предупреждения <text:s/>гибели <text:s/>людей <text:s/>на пожарах <text:s/>в этот период</text:span></text:p>
      <text:list xml:id="list30475372" text:style-name="L1">
        <text:list-item>
          <text:p text:style-name="P4"><text:span text:style-name="T2">Утвердить <text:s/>прилагаемые:</text:span></text:p>
          <text:p text:style-name="P4"><text:span text:style-name="T2">- План <text:s/>мероприятий <text:s/>по подготовке и проведению осенне-зимнего пожароопасного сезона 2012-2013 годов на территории <text:s/>Новопоселеновского <text:s/>сельсовета <text:s/>Курского <text:s/>района Курской области;</text:span></text:p>
        </text:list-item>
      </text:list>
      <text:list xml:id="list30544411" text:style-name="L2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2">Состав комиссии <text:s/>по проверке готовности объектов социальной <text:s/>сферы и жилого фонда к осенне-зимнему пожароопасному <text:s/>сезону 2012-2013 годов;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579757" text:style-name="L3">
        <text:list-item>
          <text:list>
            <text:list-item>
              <text:p text:style-name="P6"><text:span text:style-name="T2">Контроль за исполнением <text:s/>настоящего распоряжения оставляю за собой.</text:span></text:p>
            </text:list-item>
            <text:list-item>
              <text:p text:style-name="P6"><text:span text:style-name="T2">Распоряжение вступает в силу <text:s/>со дня <text:s/>его <text:s/>подписания.</text:span></text:p>
            </text:list-item>
          </text:list>
        </text:list-item>
      </text:list>
      <text:p text:style-name="P3"><text:span text:style-name="T2"/></text:p>
      <text:p text:style-name="P3"><text:span text:style-name="T2"/></text:p>
      <text:p text:style-name="P2"><text:span text:style-name="T2"><text:s text:c="16"/>Глава <text:s/>Новопоселеновского <text:s/>сельсовета <text:s text:c="18"/>/Бирюков И.Г./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<text:s text:c="75"/></text:span><text:span text:style-name="T4"><text:s text:c="21"/>Утвержден</text:span></text:p>
      <text:p text:style-name="P7"><text:span text:style-name="T2"><text:s text:c="90"/>распоряжением Администрации</text:span></text:p>
      <text:p text:style-name="P7"><text:span text:style-name="T2"><text:s text:c="90"/>Новопоселеновского <text:s/>сельсовета</text:span></text:p>
      <text:p text:style-name="P7"><text:span text:style-name="T2"><text:s text:c="89"/>Курского района Курской области</text:span></text:p>
      <text:p text:style-name="P7"><text:span text:style-name="T2"><text:s text:c="101"/>от 15.10.2012 г. №39</text:span></text:p>
      <text:p text:style-name="P7"><text:span text:style-name="T2"/></text:p>
      <text:p text:style-name="P7"><text:span text:style-name="T2"><text:s text:c="71"/></text:span><text:span text:style-name="T5">П Л А Н </text:span></text:p>
      <text:p text:style-name="P7"><text:span text:style-name="T5"><text:s text:c="17"/>мероприятий <text:s/>по подготовке <text:s/>и проведению осенне-зимнего</text:span></text:p>
      <text:p text:style-name="P7"><text:span text:style-name="T5"><text:s text:c="17"/>пожароопасного <text:s/>сезона 2012-2013 годов на территории</text:span></text:p>
      <text:p text:style-name="P7"><text:span text:style-name="T5"><text:s text:c="22"/>Новопоселеновского <text:s/>сельсовета <text:s/>Курского <text:s/>района</text:span></text:p>
      <text:p text:style-name="P7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</text:p>
            <text:p text:style-name="P10">п/п</text:p>
          </table:table-cell>
          <table:table-cell table:style-name="Таблица1.A1" office:value-type="string">
            <text:p text:style-name="P10"><text:s text:c="20"/>Мероприятия</text:p>
          </table:table-cell>
          <table:table-cell table:style-name="Таблица1.A1" office:value-type="string">
            <text:p text:style-name="P10">Срок исполнения</text:p>
          </table:table-cell>
          <table:table-cell table:style-name="Таблица1.D1" office:value-type="string">
            <text:p text:style-name="P10">Ответственные исполнител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1">Проведение <text:s/>заседание комиссий по предупреждению и ликвидации <text:s/>чрезвычайных ситуаций и обеспечению пожарной безопасности по вопросу <text:s/>подготовки к осенне-зимнему пожароопасному <text:s/>сезону 2012-2013 годов </text:p>
          </table:table-cell>
          <table:table-cell table:style-name="Таблица1.A2" office:value-type="string">
            <text:p text:style-name="P9"><text:s text:c="3"/><text:span text:style-name="T1">До 10.11.2012г.</text:span></text:p>
          </table:table-cell>
          <table:table-cell table:style-name="Таблица1.D2" office:value-type="string">
            <text:p text:style-name="P10">КЧС и ОПБ администрации Новопоселеновского сельсовета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1">Проведение уточнения и корректировки списков лиц, отнесенных к «категории <text:s/>риска»(одинокие, престарелые, злоупотребляющие алкоголем).Базу данных по спискам граждан «группы риска» представить в ЕДДС района.Провести работу по персональному <text:s/>закреплению для организации пожарно-профилактической работы с ними внештатных пожарных инструкторов и старших нселенных пунктов.</text:p>
          </table:table-cell>
          <table:table-cell table:style-name="Таблица1.A2" office:value-type="string">
            <text:p text:style-name="P9"><text:s/><text:span text:style-name="T1">До 10.11.2012г.</text:span>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11">Разработать и утвердить графики посещения неблагополучных семей, организовать подворные обходы совместно с участковым уполномоченным полиции.</text:p>
          </table:table-cell>
          <table:table-cell table:style-name="Таблица1.A2" office:value-type="string">
            <text:p text:style-name="P11">До 10.11.2012 г.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11">Уточнить списки лиц, планируемых на переселение к родственникам на зимний период, организовать контроль за ходом проведения этих мероприятий</text:p>
          </table:table-cell>
          <table:table-cell table:style-name="Таблица1.A2" office:value-type="string">
            <text:p text:style-name="P11">Октябрь 2012г.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1">Провести <text:s/>проверку противопожарного <text:s/>состояния 100% жилых домов частного сектора силами внештатных пожарных инструкторов старших по населенным пунктам с целью предупреждения пожаров по причине неисправности электрооборудования <text:s/>и <text:s/>печного отопления.</text:p>
          </table:table-cell>
          <table:table-cell table:style-name="Таблица1.A2" office:value-type="string">
            <text:p text:style-name="P11"><text:s text:c="2"/>постоянно</text:p>
          </table:table-cell>
          <table:table-cell table:style-name="Таблица1.D2" office:value-type="string">
            <text:p text:style-name="P10">Администрация сельсовета, старшие населенных пунктов</text:p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11">Организовать оказание адресной помощи (по возможности) малоимущим, одиноким <text:soft-page-break/>престарелым гражданам по ремонту электрооборудования и печного отопления.</text:p>
          </table:table-cell>
          <table:table-cell table:style-name="Таблица1.A2" office:value-type="string">
            <text:p text:style-name="P11">До 10.11.2012г.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  <table:table-row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1">Провести корректировку <text:s/>и уточнение списков старших по населенным пунктам</text:p>
          </table:table-cell>
          <table:table-cell table:style-name="Таблица1.A2" office:value-type="string">
            <text:p text:style-name="P11">До 10.11.2012 г.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  <table:table-row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Провести сборы со <text:s/>старшими <text:s/>по населенным пунктам по разъяснению их обязанностей и стоящих перед ними <text:s/>задач.</text:p>
          </table:table-cell>
          <table:table-cell table:style-name="Таблица1.A2" office:value-type="string">
            <text:p text:style-name="P11">До 10.11.2012 г.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  <table:table-row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11">Провести проверку источников наружного противопожарного водоснабжения в населенных пунктах и в учреждениях перед началом пожароопасного периода, принять меры <text:s/>по их приведению <text:s/>в работоспособное <text:s/>состояние. г.</text:p>
          </table:table-cell>
          <table:table-cell table:style-name="Таблица1.A2" office:value-type="string">
            <text:p text:style-name="P11">До 10.11.2012 г.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  <table:table-row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11">Заключение <text:s/>соглашений (договоров) о выделении снегоуборочной техники для обеушением пожаров и проведением АСР подразделениями ГПС Курской области;</text:p>
            <text:p text:style-name="P11">Информирование о состоянии <text:s/>дорог и проездов пожарных частей и ЕЕДС района</text:p>
          </table:table-cell>
          <table:table-cell table:style-name="Таблица1.A2" office:value-type="string">
            <text:p text:style-name="P11">Постоянно</text:p>
            <text:p text:style-name="P11"/>
            <text:p text:style-name="P11"/>
            <text:p text:style-name="P11"/>
            <text:p text:style-name="P11">До 05.12.2012 г.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  <table:table-row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11">Принять меры по оснащению добровольной пожарной дружины <text:s/>приспособленной для <text:s/>пожаротушения техникой.</text:p>
          </table:table-cell>
          <table:table-cell table:style-name="Таблица1.A2" office:value-type="string">
            <text:p text:style-name="P11">В ходе пожароопасного периода</text:p>
          </table:table-cell>
          <table:table-cell table:style-name="Таблица1.D2" office:value-type="string">
            <text:p text:style-name="P10">Администрация сельсовета</text:p>
          </table:table-cell>
        </table:table-row>
      </table:table>
      <text:p text:style-name="P7"><text:span text:style-name="T5"/></text:p>
      <text:p text:style-name="P7"><text:span text:style-name="T2"/></text:p>
      <text:p text:style-name="P7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><text:s text:c="100"/></text:span><text:span text:style-name="T4"><text:s/>Утвержден</text:span></text:p>
      <text:p text:style-name="P2"><text:span text:style-name="T4"><text:s text:c="99"/>распоряжением Администрации</text:span></text:p>
      <text:p text:style-name="P2"><text:span text:style-name="T4"><text:s text:c="99"/>Новопоселеновского сельсовета</text:span></text:p>
      <text:p text:style-name="P2"><text:span text:style-name="T4"><text:s text:c="99"/>Курского <text:s/>района Курской <text:s/>области</text:span></text:p>
      <text:p text:style-name="P2"><text:span text:style-name="T4"><text:s text:c="99"/>от 15.10.2012 г. №39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2"><text:s text:c="61"/>СОСТАВ</text:span></text:p>
      <text:p text:style-name="P2"><text:span text:style-name="T2"><text:s text:c="21"/>комиссии <text:s/>по проверке <text:s/>готовности <text:s/>объектов социальной</text:span></text:p>
      <text:p text:style-name="P2"><text:span text:style-name="T2"><text:s text:c="21"/>сферы <text:s/>и жилого фонда <text:s/>к осенне-зимнему пожароопасному</text:span></text:p>
      <text:p text:style-name="P2"><text:span text:style-name="T2"><text:s text:c="48"/>сезону <text:s/>2012-2013 годов</text:span></text:p>
      <text:p text:style-name="P2"><text:span text:style-name="T2"/></text:p>
      <text:p text:style-name="P2"><text:span text:style-name="T2"/></text:p>
      <text:p text:style-name="P3"><text:span text:style-name="T2"/></text:p>
      <text:p text:style-name="P3"><text:span text:style-name="T2"><text:s text:c="8"/>Бирюков И.Г.- <text:s/>Глава <text:s/>Новопоселеновского сельсовета, председатель <text:s text:c="2"/>комиссии;</text:span></text:p>
      <text:p text:style-name="P3"><text:span text:style-name="T2"><text:s text:c="8"/>Морозова З.А.- директор МБОУ «Новопоселеновская <text:s/>СОШ», заместитель</text:span></text:p>
      <text:p text:style-name="P3"><text:span text:style-name="T2"><text:s text:c="8"/>председателя комиссии;</text:span></text:p>
      <text:p text:style-name="P3"><text:span text:style-name="T2"><text:s text:c="8"/>Бакланова Г.Ф. - директор МБОУ «Селиховская <text:s/>СОШ»</text:span></text:p>
      <text:p text:style-name="P3"><text:span text:style-name="T2"><text:s text:c="8"/>Харченко Е.В. - <text:s/>зав.Селиховским ФАП;</text:span></text:p>
      <text:p text:style-name="P3"><text:span text:style-name="T2"><text:s text:c="8"/>Рышкова Г.А. - <text:s/>зав. <text:s/>МБОУ « Кукуевская <text:s/>НОШ»</text:span></text:p>
      <text:p text:style-name="P3"><text:span text:style-name="T2"><text:s text:c="9"/>Тертов В.П. - депутат Новопоселеновского сельсовета;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5M28S</meta:editing-duration>
    <meta:editing-cycles>3</meta:editing-cycles>
    <meta:generator>OpenOffice.org/3.2$Win32 OpenOffice.org_project/320m12$Build-9483</meta:generator>
    <dc:date>2012-11-11T11:53:32.15</dc:date>
    <meta:printed-by>Ольга Буркова</meta:printed-by>
    <meta:print-date>2012-11-11T11:51:40.07</meta:print-date>
    <meta:document-statistic meta:table-count="1" meta:image-count="0" meta:object-count="0" meta:page-count="4" meta:paragraph-count="93" meta:word-count="561" meta:character-count="6250"/>
    <dc:creator>Ольга Буркова</dc:creator>
    <meta:user-defined meta:name="Info 1"/>
    <meta:user-defined meta:name="Info 2"/>
    <meta:user-defined meta:name="Info 3"/>
    <meta:user-defined meta:name="Info 4"/>
  </office:meta>
</office:document-meta>
</file>