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17cm" style:rel-column-width="4692*"/>
    </style:style>
    <style:style style:name="Таблица1.B" style:family="table-column">
      <style:table-column-properties style:column-width="7.281cm" style:rel-column-width="28071*"/>
    </style:style>
    <style:style style:name="Таблица1.C" style:family="table-column">
      <style:table-column-properties style:column-width="4.249cm" style:rel-column-width="1638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text-properties fo:font-size="12pt" fo:language="ru" fo:country="RU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fo:language="ru" fo:country="RU" style:font-size-asian="14pt" style:font-size-complex="14pt"/>
    </style:style>
    <style:style style:name="P7" style:family="paragraph" style:parent-style-name="Standard">
      <style:text-properties fo:font-size="14pt" fo:language="ru" fo:country="RU" style:font-size-asian="14pt" style:font-size-complex="14pt"/>
    </style:style>
    <style:style style:name="P8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46"/><text:span text:style-name="T1">А Д М И Н И С Т Р А Ц И Я</text:span></text:p>
      <text:p text:style-name="P6"><text:s text:c="11"/>НОВОПОСЕЛЕНОВСКОГО <text:s/>СЕЛЬСОВЕТА <text:s/>КУРСКОГО <text:s/>РАЙОНА </text:p>
      <text:p text:style-name="P6"><text:s text:c="32"/>КУРСКОЙ <text:s text:c="34"/>ОБЛАСТИ</text:p>
      <text:p text:style-name="P6"><text:s text:c="45"/>П О С Т А Н О В Л Е Н И Е </text:p>
      <text:p text:style-name="P6">09.04.2012 г. <text:s text:c="91"/>№61-а</text:p>
      <text:p text:style-name="P6">д.1-е Цветово</text:p>
      <text:p text:style-name="P6">О мероприятиях <text:s/>по обеспечению</text:p>
      <text:p text:style-name="P6">пожарной <text:s/>безопасности <text:s/>на тер-</text:p>
      <text:p text:style-name="P6">ритории <text:s/>Новопоселеновского</text:p>
      <text:p text:style-name="P6">сельсовета в весенне-летний </text:p>
      <text:p text:style-name="P6">пожароопасный <text:s/>период 2012 г. </text:p>
      <text:p text:style-name="P6"/>
      <text:p text:style-name="P6"/>
      <text:p text:style-name="P6"><text:s text:c="6"/>В связи с <text:s/>началом <text:s/>пожароопасного <text:s/>периода <text:s text:c="6"/>2012 года,</text:p>
      <text:p text:style-name="P6"/>
      <text:p text:style-name="P6"/>
      <text:p text:style-name="P6"><text:s text:c="47"/>ПОСТАНОВЛЯЮ:</text:p>
      <text:p text:style-name="P6"/>
      <text:list xml:id="list30664784" text:style-name="L1">
        <text:list-item>
          <text:p text:style-name="P8">Утвердить <text:s/>прилагаемый <text:s/>план <text:s text:c="2"/>мероприятий <text:s/>по обеспечению <text:s/>пожарной безопасности <text:s/>на <text:s/>территории <text:s/>Новопоселеновского <text:s/>сельсовета <text:s/>в весенне-летний <text:s/>пожароопасный <text:s/>период <text:s/>2012 года.</text:p>
        </text:list-item>
        <text:list-item>
          <text:p text:style-name="P8">Контроль <text:s/>за <text:s/>исполнением <text:s/>настоящего <text:s/>постановлен я <text:s/>оставляю <text:s/>за собой.</text:p>
        </text:list-item>
        <text:list-item>
          <text:p text:style-name="P8">Постановление <text:s text:c="2"/>вступает <text:s/>в <text:s/>силу <text:s/>со дня <text:s/>его подписания.</text:p>
        </text:list-item>
      </text:list>
      <text:p text:style-name="P6"/>
      <text:p text:style-name="P6"/>
      <text:p text:style-name="P6"><text:s text:c="11"/>Глава <text:s text:c="2"/>Новопоселеновского <text:s text:c="38"/>/И.Г.Бирюков/</text:p>
      <text:p text:style-name="P6"><text:s text:c="11"/>сельсовета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s text:c="89"/>Утвержден</text:p>
      <text:p text:style-name="P6"><text:s text:c="78"/>постановлением <text:s/>Главы</text:p>
      <text:p text:style-name="P6"><text:s text:c="73"/>Новопоселеновского <text:s/>сельсовета</text:p>
      <text:p text:style-name="P6"><text:s text:c="73"/>от <text:s/>09.04.2012 г. <text:s text:c="2"/>№61-а</text:p>
      <text:p text:style-name="P6"/>
      <text:p text:style-name="P6"><text:s text:c="64"/>ПЛАН</text:p>
      <text:p text:style-name="P6"><text:s text:c="16"/>мероприятий <text:s/>по обеспечению <text:s/>пожарной <text:s/>безопасности <text:s/>на</text:p>
      <text:p text:style-name="P6"><text:s text:c="13"/>территории Новопоселеновского <text:s/>сельсовета <text:s/>в весенне-летний </text:p>
      <text:p text:style-name="P6"><text:s text:c="34"/>пожароопасный <text:s/>период <text:s/>2012 года.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№</text:p>
            <text:p text:style-name="P3">п/п</text:p>
          </table:table-cell>
          <table:table-cell table:style-name="Таблица1.A1" office:value-type="string">
            <text:p text:style-name="P3">Содержание <text:s/>мероприятий</text:p>
          </table:table-cell>
          <table:table-cell table:style-name="Таблица1.A1" office:value-type="string">
            <text:p text:style-name="P3">Срок <text:s/>исполнения</text:p>
          </table:table-cell>
          <table:table-cell table:style-name="Таблица1.D1" office:value-type="string">
            <text:p text:style-name="P3">Исполнитель</text:p>
          </table:table-cell>
        </table:table-row>
        <table:table-row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4">Проведение <text:s/>разъяснительной <text:s/>работы среди населения о недопущении <text:s/>разведения <text:s/>костров на <text:s/>придворных территоииях, <text:s/>сжигание <text:s/>сухой <text:s text:c="3"/>травы на лугах, в лесополосах и на <text:s/>придорожных территориях.</text:p>
          </table:table-cell>
          <table:table-cell table:style-name="Таблица1.A2" office:value-type="string">
            <text:p text:style-name="P3">постоянно</text:p>
          </table:table-cell>
          <table:table-cell table:style-name="Таблица1.D2" office:value-type="string">
            <text:p text:style-name="P3">Администрация сельсовета</text:p>
          </table:table-cell>
        </table:table-row>
        <table:table-row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4">Обеспечить <text:s/>особый <text:s/>контроль за <text:s/>соблюдением <text:s/>мер пожарной безопасности в пожароопасные периоды <text:s/>весной(сжигание <text:s/>сухой <text:s/>травы) и осенью в период <text:s/>созревания и уборки <text:s/>урожая(сжигание <text:s/>соломы), и при <text:s text:c="2"/>наличии <text:s/>засушливых <text:s/>периодов <text:s/>летом, <text:s/>обратив <text:s/>особое <text:s/>внимание <text:s/>на <text:s/>соблюдение <text:s/>мер <text:s/>пожарной <text:s/>безопасности <text:s/>при <text:s/>посещении лесов. </text:p>
          </table:table-cell>
          <table:table-cell table:style-name="Таблица1.A2" office:value-type="string">
            <text:p text:style-name="P3">Апрель-сентябрь 2012 г.</text:p>
          </table:table-cell>
          <table:table-cell table:style-name="Таблица1.D2" office:value-type="string">
            <text:p text:style-name="P3">Глава <text:s/>администрации сельсовета</text:p>
          </table:table-cell>
        </table:table-row>
        <table:table-row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4">Провести <text:s/>очистку <text:s/>территорий <text:s/>населенных <text:s/>пунктов, домовладений от сухой травы, легко горючего <text:s/>мусора. Собственникам <text:s/>домовладений установить <text:s/>возле <text:s/>своих <text:s/>домов <text:s/>емкости <text:s/>с водой.</text:p>
          </table:table-cell>
          <table:table-cell table:style-name="Таблица1.A2" office:value-type="string">
            <text:p text:style-name="P3">До 20.04.2011 г.</text:p>
          </table:table-cell>
          <table:table-cell table:style-name="Таблица1.D2" office:value-type="string">
            <text:p text:style-name="P3">Глава <text:s/>администрации сельсовета</text:p>
          </table:table-cell>
        </table:table-row>
        <table:table-row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4">Запретить <text:s text:c="2"/>сжигание <text:s/>стерни, сухой <text:s text:c="3"/>травы <text:s/>на <text:s/>полях, лугах.Не допускать <text:s/>разведение <text:s/>костров <text:s/>на расстоянии 50 метров <text:s/>от строений <text:s/>и без контроля.</text:p>
          </table:table-cell>
          <table:table-cell table:style-name="Таблица1.A2" office:value-type="string">
            <text:p text:style-name="P3">постоянно</text:p>
          </table:table-cell>
          <table:table-cell table:style-name="Таблица1.D2" office:value-type="string">
            <text:p text:style-name="P3">Глава администрации сельсовета</text:p>
          </table:table-cell>
        </table:table-row>
        <table:table-row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4">Провести <text:s/>опашку (создание минерализованных полос) вокруг населенных пунктов поселений с целью недопущения проникновения огня с горящего прошлогоднего травяного <text:s/>сухостоя <text:s/>в жилую зону</text:p>
          </table:table-cell>
          <table:table-cell table:style-name="Таблица1.A2" office:value-type="string">
            <text:p text:style-name="P3">До 15.04.2012 г.</text:p>
          </table:table-cell>
          <table:table-cell table:style-name="Таблица1.D2" office:value-type="string">
            <text:p text:style-name="P3">Глава <text:s/>администрации сельсовета</text:p>
          </table:table-cell>
        </table:table-row>
        <table:table-row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4">Проводить <text:s/>проверки домовладений граждан, относящихся к <text:s/>«группе риска»</text:p>
          </table:table-cell>
          <table:table-cell table:style-name="Таблица1.A2" office:value-type="string">
            <text:p text:style-name="P3">постоянно</text:p>
          </table:table-cell>
          <table:table-cell table:style-name="Таблица1.D2" office:value-type="string">
            <text:p text:style-name="P3">Внештатные пожарные инспектора поселений</text:p>
          </table:table-cell>
        </table:table-row>
        <text:soft-page-break/>
        <table:table-row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4">Привести в надлежащее состояние средства пожаротушения в случае возникновения каких либо очагов огня принять <text:s/>незамедлительные <text:s/>меры <text:s/>для <text:s/>его <text:s/>ликвидации.</text:p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3">Члены ДПО</text:p>
          </table:table-cell>
        </table:table-row>
        <table:table-row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4">Проводить <text:s/>обучение <text:s/>граждан мерам пожарной безопасности по месту <text:s/>жительства, противопожарную <text:s/>пропаганду с использованием наглядной агитации, собраний <text:s/>граждан.</text:p>
          </table:table-cell>
          <table:table-cell table:style-name="Таблица1.A2" office:value-type="string">
            <text:p text:style-name="P3">постоянно</text:p>
          </table:table-cell>
          <table:table-cell table:style-name="Таблица1.D2" office:value-type="string">
            <text:p text:style-name="P3">Глава <text:s/>администрации сельсовета совместно с <text:s/>сотрудниками <text:s/>ОГПН</text:p>
          </table:table-cell>
        </table:table-row>
        <table:table-row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4">Оборудовать водонапорные башни приспособлениями для <text:s/>забора воды пожарной <text:s/>техникой.</text:p>
          </table:table-cell>
          <table:table-cell table:style-name="Таблица1.A2" office:value-type="string">
            <text:p text:style-name="P3">Июнь 2012 г.</text:p>
          </table:table-cell>
          <table:table-cell table:style-name="Таблица1.D2" office:value-type="string">
            <text:p text:style-name="P3">Глава <text:s text:c="2"/>администарции сельсовета</text:p>
          </table:table-cell>
        </table:table-row>
        <table:table-row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4">Организовать <text:s/>свободные <text:s/>проезды ко всем <text:s/>населенным <text:s/>пунктам, объектам, водоисточникам с целью оперативного реагирования на <text:s/>пожары.</text:p>
          </table:table-cell>
          <table:table-cell table:style-name="Таблица1.A2" office:value-type="string">
            <text:p text:style-name="P3">постоянно</text:p>
          </table:table-cell>
          <table:table-cell table:style-name="Таблица1.D2" office:value-type="string">
            <text:p text:style-name="P3">Глава <text:s/>администрации сельсовета</text:p>
          </table:table-cell>
        </table:table-row>
        <table:table-row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4">Естественные водоисточники оборудовать <text:s/>подъездами с твердым покрытием <text:s/>для <text:s/>возвожности <text:s/>забора <text:s/>воды пожарными автомобилями в любое время года и установить указатели их местонахождения.</text:p>
          </table:table-cell>
          <table:table-cell table:style-name="Таблица1.A2" office:value-type="string">
            <text:p text:style-name="P3">Июнь 2012 г.</text:p>
          </table:table-cell>
          <table:table-cell table:style-name="Таблица1.D2" office:value-type="string">
            <text:p text:style-name="P3">Глава <text:s/>админстрации сельсовета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20M57S</meta:editing-duration>
    <meta:editing-cycles>7</meta:editing-cycles>
    <meta:generator>OpenOffice.org/3.2$Win32 OpenOffice.org_project/320m12$Build-9483</meta:generator>
    <dc:date>2012-06-03T11:00:19.59</dc:date>
    <meta:print-date>2012-06-03T10:57:58.37</meta:print-date>
    <dc:creator>Ольга Буркова</dc:creator>
    <meta:printed-by>Ольга Буркова</meta:printed-by>
    <meta:document-statistic meta:table-count="1" meta:image-count="0" meta:object-count="0" meta:page-count="4" meta:paragraph-count="74" meta:word-count="422" meta:character-count="4166"/>
    <meta:user-defined meta:name="Info 1"/>
    <meta:user-defined meta:name="Info 2"/>
    <meta:user-defined meta:name="Info 3"/>
    <meta:user-defined meta:name="Info 4"/>
  </office:meta>
</office:document-meta>
</file>