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А Д М И Н И С Т Р А Ц И Я </text:span></text:p>
      <text:p text:style-name="P1"><text:span text:style-name="T1"><text:s text:c="8"/>НОВОПОСЕЛЕНОВСКОГО <text:s/>СЕЛЬСОВЕТА <text:s text:c="3"/>КУРСКОГО <text:s/>РАЙОНА</text:span></text:p>
      <text:p text:style-name="P1"><text:span text:style-name="T1"><text:s text:c="46"/>КУРСКОЙ <text:s text:c="5"/>ОБЛАСТИ</text:span></text:p>
      <text:p text:style-name="P1"><text:span text:style-name="T1"/></text:p>
      <text:p text:style-name="P1"><text:span text:style-name="T1"><text:s text:c="47"/>Р А С П О Р Я Ж Е Н И Е </text:span></text:p>
      <text:p text:style-name="P1"><text:span text:style-name="T1"/></text:p>
      <text:p text:style-name="P1"><text:span text:style-name="T1">10.06.2011 г. <text:s text:c="89"/>№27-а</text:span></text:p>
      <text:p text:style-name="P1"><text:span text:style-name="T1">д.1-е Цветово</text:span></text:p>
      <text:p text:style-name="P2"><text:span text:style-name="T1">Об утверждении <text:s/>состава <text:s/>ДПО <text:s/>на <text:s/>территории <text:s/></text:span></text:p>
      <text:p text:style-name="P2"><text:span text:style-name="T1">Новопоселеновского <text:s/>сельсовета Курского района.</text:span></text:p>
      <text:p text:style-name="P2"><text:span text:style-name="T1"/></text:p>
      <text:p text:style-name="P2"><text:span text:style-name="T1"><text:s text:c="5"/>В <text:s/>соответствии <text:s/>с Федеральным <text:s/>законом <text:s/>«О добровольной <text:s/>пожарной <text:s/>охране» №100-ФЗ :</text:span></text:p>
      <text:p text:style-name="P2"><text:span text:style-name="T1"/></text:p>
      <text:list xml:id="list32411113" text:style-name="L1">
        <text:list-item>
          <text:p text:style-name="P3"><text:span text:style-name="T1">Утвердить <text:s/>добровольную <text:s/>пожарную <text:s/>охрану <text:s/>на территории Новопоселеновского <text:s/>сельсовета <text:s/>Курского <text:s/>района <text:s/>Курской <text:s/>области <text:s text:c="2"/>в количестве <text:s/>11 <text:s/>человек, <text:s/>в <text:s/>следующем <text:s/>составе:</text:span></text:p>
          <text:p text:style-name="P3"><text:span text:style-name="T1"><text:s/>Бирюков И.Г.-глава <text:s/>Новопоселеновского <text:s/>сельсовета, руководитель;</text:span></text:p>
          <text:p text:style-name="P3"><text:span text:style-name="T1">Члены ДПО: <text:s/></text:span></text:p>
          <text:p text:style-name="P3"><text:span text:style-name="T1">Бирюков Д.Г. <text:s text:c="3"/>- д.1-е Цветово</text:span></text:p>
        </text:list-item>
      </text:list>
      <text:p text:style-name="P2"><text:span text:style-name="T1"><text:s text:c="10"/>Домогаров С.Л. <text:s text:c="8"/>-/-</text:span></text:p>
      <text:p text:style-name="P2"><text:span text:style-name="T1"><text:s text:c="10"/>Гребеньков Е.В. <text:s text:c="7"/>-/-</text:span></text:p>
      <text:p text:style-name="P2"><text:span text:style-name="T1"><text:s text:c="10"/>Семыкин В.Ф. <text:s text:c="4"/>- д.Селиховы Дворы</text:span></text:p>
      <text:p text:style-name="P2"><text:span text:style-name="T1"><text:s text:c="11"/>Самохин В.Н. <text:s text:c="5"/>- д.Кукуевка</text:span></text:p>
      <text:p text:style-name="P2"><text:span text:style-name="T1"><text:s text:c="11"/>Савченко Б.И. <text:s text:c="5"/>- п.Заповедный</text:span></text:p>
      <text:p text:style-name="P2"><text:span text:style-name="T1"><text:s text:c="11"/>Шатунов Ю.А. <text:s text:c="4"/>- д.Новопоселеновка</text:span></text:p>
      <text:p text:style-name="P2"><text:span text:style-name="T1"><text:s text:c="11"/>Федорцов А.В. - <text:s text:c="4"/>д.Александровка</text:span></text:p>
      <text:p text:style-name="P2"><text:span text:style-name="T1"><text:s text:c="12"/>Тертов В.П. - <text:s text:c="9"/>д.Екатериновка</text:span></text:p>
      <text:p text:style-name="P2"><text:span text:style-name="T1"><text:s text:c="12"/>Афанасьев Б.П. <text:s/>- <text:s text:c="2"/>д.Березка</text:span></text:p>
      <text:p text:style-name="P2"><text:span text:style-name="T1"/></text:p>
      <text:list xml:id="list32463730" text:style-name="L2">
        <text:list-item>
          <text:list>
            <text:list-item>
              <text:p text:style-name="P4"><text:span text:style-name="T1">Распоряжение <text:s text:c="2"/>вступает в <text:s/>силу <text:s/>со дня <text:s/>его подписания.</text:span></text:p>
            </text:list-item>
          </text:list>
        </text:list-item>
      </text:list>
      <text:p text:style-name="P2"><text:span text:style-name="T1"/></text:p>
      <text:p text:style-name="P2"><text:span text:style-name="T1"><text:s text:c="11"/>Глава <text:s/>Новопоселеновского <text:s/>сельсовета <text:s text:c="16"/>/И.Г.Бирюков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4M53S</meta:editing-duration>
    <meta:editing-cycles>3</meta:editing-cycles>
    <meta:generator>OpenOffice.org/3.2$Win32 OpenOffice.org_project/320m12$Build-9483</meta:generator>
    <dc:date>2012-05-04T13:55:53.26</dc:date>
    <meta:printed-by>Ольга Буркова</meta:printed-by>
    <meta:print-date>2012-05-04T12:33:44.75</meta:print-date>
    <meta:document-statistic meta:table-count="0" meta:image-count="0" meta:object-count="0" meta:page-count="1" meta:paragraph-count="24" meta:word-count="139" meta:character-count="1378"/>
    <dc:creator>Ольга Буркова</dc:creator>
    <meta:user-defined meta:name="Info 1"/>
    <meta:user-defined meta:name="Info 2"/>
    <meta:user-defined meta:name="Info 3"/>
    <meta:user-defined meta:name="Info 4"/>
  </office:meta>
</office:document-meta>
</file>