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63"/><text:span text:style-name="T2">И З В Е Щ Е Н И Е</text:span></text:p>
      <text:p text:style-name="P3"/>
      <text:p text:style-name="P4"><text:s text:c="10"/><text:s text:c="2"/>25 октября <text:s/>2018 года <text:s/>в <text:s/>10.30 час. <text:s/>в здании <text:s/>Администрации Новопоселеновского <text:s/>сельсовета <text:s/>в д.1-е Цветово, Новопоселеновского <text:s/>сельсовета <text:s/>Курского <text:s/>района <text:s/>Курской <text:s/>области <text:s/>состоятся <text:s/>публичные <text:s/>слушания <text:s/>по <text:s/>вопросу <text:s text:c="2"/>изменения <text:s/>вида <text:s/>разрешенного <text:s/>использования «для <text:s/>жилищного строительства » <text:s/>земельных <text:s/>участков, <text:s/>принадлежащих Васильевой Валентине Викторовне, расположенных<text:s text:c="8"/>по адресу: Курская <text:s/>область, Курский <text:s/>район, Новопоселеновский <text:s/>сельсовет, д.Кукуевка, <text:s/>на <text:s/>вид <text:s/>разрешенного использования - «земельные участки (территории)общего пользования»:<text:s/></text:p>
      <text:p text:style-name="P5"><text:span text:style-name="T6">-</text:span><text:span text:style-name="T7">на праве общей долевой собственности :17/114</text:span><text:span text:style-name="T8"><text:s text:c="2"/>с кадастровым</text:span><text:span text:style-name="T9">и номерами: 46:11:121203:523,46:11:121203:181,46:11:121203:180,46:11:121203:183,46:11:121203:184,46:11:121203:182,46:11:121203:524,</text:span></text:p>
      <text:p text:style-name="P10">-на праве общей долевой собственности:49359/331001 с кадастровым номером 46:11:121203:1937,</text:p>
      <text:p text:style-name="P11">-на праве общей долевой собственности:141/418 с кадастровым номером 46:11:121203:521,</text:p>
      <text:p text:style-name="P12">-на праве общей долевой собственности:448/1881 с кадастровым номером 46:11:121203:1287,</text:p>
      <text:p text:style-name="P13">-на праве общей долевой собственности:25/627 с кадастровым номером 46:11:121203:522,</text:p>
      <text:p text:style-name="P14">-на праве общей долевой собственности:179/627 с кадастровыми номерами 46:11:121203:1497,46:11:121203:929</text:p>
      <text:p text:style-name="P15"/>
      <text:p text:style-name="P16"/>
      <text:p text:style-name="P17">Зам.Главы Новопоселеновского сельсовета <text:s text:c="31"/>О.М.Бурков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18-09-28T12:36:00Z</dc:date>
    <meta:print-date>2018-09-28T12:36:00Z</meta:print-date>
    <meta:template xlink:href="Normal" xlink:type="simple"/>
    <meta:editing-cycles>12</meta:editing-cycles>
    <meta:editing-duration>PT120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15" meta:character-count="1439" meta:row-count="10" meta:non-whitespace-character-count="1226"/>
  </office:meta>
</office:document-meta>
</file>