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63"/><text:span text:style-name="T2">И З В Е Щ Е Н И Е</text:span></text:p>
      <text:p text:style-name="P3"/>
      <text:p text:style-name="P4"><text:s text:c="10"/><text:s text:c="2"/>25 октября <text:s/>2018 года <text:s/>в <text:s/>10.40 час. <text:s/>в здании <text:s/>Администрации Новопоселеновского <text:s/>сельсовета <text:s/>в д.1-е Цветово, Новопоселеновского <text:s/>сельсовета <text:s/>Курского <text:s/>района <text:s/>Курской <text:s/>области <text:s/>состоятся <text:s/>публичные <text:s/>слушания <text:s/>по <text:s/>вопросу <text:s text:c="2"/>изменения <text:s/>вида <text:s/>разрешенного <text:s/>использования «для <text:s/>жилищного строительства » <text:s/>земельных <text:s/>участков, <text:s/>принадлежащих<text:s/>Васильевой Валентине Викторовне, расположенных <text:s text:c="7"/>по адресу: Курская <text:s/>область, Курский <text:s/>район, Новопоселеновский <text:s/>сельсовет, д.Кукуевка, <text:s/>на <text:s/>вид <text:s/>разрешенного использования - «для индивидуального жилищного строительства»:<text:s/></text:p>
      <text:p text:style-name="P5"><text:span text:style-name="T6">-</text:span><text:span text:style-name="T7">на праве <text:s/>собственности :</text:span><text:span text:style-name="T8"><text:s text:c="2"/>с кадастровым</text:span><text:span text:style-name="T9">и номерами: 46:11:121203:1766,46:11:121203:1773,46:11:121203:1784,46:11:121203:1628,46:11:121203:1637,46:11:121203:1664 ,</text:span><text:span text:style-name="T10"><text:s/></text:span><text:span text:style-name="T11">46:11:121203:1375,</text:span><text:span text:style-name="T12"><text:s/></text:span><text:span text:style-name="T13">46:11:121203:1376,</text:span><text:span text:style-name="T14"><text:s/></text:span><text:span text:style-name="T15">46:11:121203:1377,</text:span><text:span text:style-name="T16"><text:s/></text:span><text:span text:style-name="T17">46:11:121203:1769,</text:span><text:span text:style-name="T18"><text:s/></text:span><text:span text:style-name="T19">46:11:121203:1922,</text:span><text:span text:style-name="T20"><text:s/></text:span><text:span text:style-name="T21">46:11:121203:1920,</text:span><text:span text:style-name="T22"><text:s/></text:span><text:span text:style-name="T23">46:11:121203:1920,46:1:121203:1560,46:11:121203:1558,46:11:121203:1589,46:11:121203:1542,46:11:121203:1535,46:11:121203:1526,46:11:121203:1546,46:11:121203:1787,46:11:121203:1694,46:11:121203:1613,46:11:121203:1804,46:11:121203:1658,46:11:12120361678,46:11:121203:1670,46:11:121203:1631,46:11:121203:1619,46:11:121203:1751,46:11:121203:1756,46:11:121203:1602,46:11:121203:1541,46:11:121203:1730,46:11:121203:1728,46:11:121203:1727,46:11:121203:1721,46:11:121203:1719,46:11:121203:1700,46:11:121203:1708,46:11:121203:1582,46:11:121203:1580,46:11:121203:1986,46:11:121203:1987,46:11:121203:1988,46:11:121203:1989,46:11:121203:1990,46:11:121203:2021,46:11:121203:2022,46:11:121203:2023,46:11:121203:2024,46:11:121203:2051,46:11:121203:2052,46:11:121203:1680,46:11:121203:1791,46:11:121203:1574,46:11:121203:1916,46:11:121203:1768,46:11:121203:1652,46:11:121203:1807,46:11:121203:1985,46:11:121203:1335,46:11:121203:1171,46:11:121203:1173,46:11:121203:1334,46:11:121203:1929,46:11:121203:1372,46:11:121203:1373,46:11:121203:1374,</text:span></text:p>
      <text:p text:style-name="P24">-на праве общей долевой собственности:49359/331001 с кадастровыми номерами: 46:11:121203:1895,46:11:12120361936,46:11:121203:2040,46:11:121203:2039,46:11:121203:2038,46:11:121203:1934,46:11:121203:1933,46:11:121203:1932,46:11:121203:1893,46:11:121203:1938,46:11:121203:1935,</text:p>
      <text:p text:style-name="P25">-на праве общей долевой собственности:17/114 с кадастровыми номерами: 46:11:121203:1466,46:11:121203:1467,46:11:121203:1496,46:1:121203:1495,46:11:121203:1494,46:11:121203:1465,</text:p>
      <text:p text:style-name="P26">-на праве общей долевой собственности: 1/2 с кадастровыми номерами 46:11:121203:1984,46:11:121203:1983,46:11:121203:1899,</text:p>
      <text:p text:style-name="P27"/>
      <text:p text:style-name="P28"/>
      <text:p text:style-name="P29">Зам.Главы Новопоселеновского сельсовета <text:s text:c="31"/>О.М.Бур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18-09-28T12:41:00Z</dc:date>
    <meta:print-date>2018-09-28T12:40:00Z</meta:print-date>
    <meta:template xlink:href="Normal" xlink:type="simple"/>
    <meta:editing-cycles>13</meta:editing-cycles>
    <meta:editing-duration>PT12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7" meta:character-count="2661" meta:row-count="18" meta:non-whitespace-character-count="2269"/>
  </office:meta>
</office:document-meta>
</file>