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1">А Д М И Н И С Т Р А Ц И Я</text:span></text:p>
      <text:p text:style-name="P2"><text:s text:c="9"/>НОВОПОСЕЛЕНОВСКОГО <text:s/>СЕЛЬСОВЕТА <text:s/>КУРСКОГО <text:s/>РАЙОНА</text:p>
      <text:p text:style-name="P2"><text:s text:c="39"/>КУРСКОЙ <text:s text:c="20"/>ОБЛАСТИ</text:p>
      <text:p text:style-name="P2"><text:s text:c="47"/>П ОС Т А Н О В Л Е Н И Е</text:p>
      <text:p text:style-name="P2"><text:s/></text:p>
      <text:p text:style-name="P2">18.05.2011 г. <text:s text:c="94"/>№ 68</text:p>
      <text:p text:style-name="P2">д.1-е Цветово</text:p>
      <text:p text:style-name="P2"/>
      <text:p text:style-name="P2">О подготовке <text:s/>проекта Правил </text:p>
      <text:p text:style-name="P2">землепользования и застройки <text:s/>части</text:p>
      <text:p text:style-name="P2">территории (населенных пунктов)</text:p>
      <text:p text:style-name="P2">муниципального <text:s/>образования</text:p>
      <text:p text:style-name="P2">«Новопоселеновский сельсовет»</text:p>
      <text:p text:style-name="P2">Курского <text:s/>района <text:s/>Курской области.</text:p>
      <text:p text:style-name="P2"/>
      <text:p text:style-name="P2"><text:s text:c="6"/>В целях <text:s/>создания <text:s/>условий <text:s/>для <text:s/>устойчивого <text:s/>развития <text:s/>и планирования <text:s/>территории <text:s/>муниципального <text:s/>образования «Новопоселеновский <text:s/>сельсовет» Курского района Курской области, руководствуясь Градостроительным <text:s/>кодексом <text:s/>Российской Федерации, Федеральным законом «Об общих принципах организации <text:s/>местного <text:s/>самоуправления в Российской <text:s/>Федерации». Законом Курской области от 31.10.2006 г. №76-ЗКО «О градостроительной <text:s/>деятельности в Курской области» и Уставом <text:s/>муниципального <text:s/>образования «Новопоселеновский <text:s/>сельсовет»,</text:p>
      <text:p text:style-name="P2"/>
      <text:p text:style-name="P2"><text:s text:c="52"/>ПОСТАНОВЛЯЮ:</text:p>
      <text:list xml:id="list35350443" text:style-name="L1">
        <text:list-item>
          <text:p text:style-name="P3">Осуществить <text:s/>подготовку проекта <text:s/>правил <text:s/>землепользования <text:s/>и застройки части территории населенных пунктов <text:s/>муниципального <text:s/>образования «Новопоселеновский сельсовет» Курского района Курской области.</text:p>
        </text:list-item>
        <text:list-item>
          <text:p text:style-name="P3">Утвердить <text:s/>состав <text:s/>комиссии по подготовке проекта <text:s/>правил землепользования и застройки <text:s/>части территории <text:s/>населенных пунктов муниципального <text:s/>образования «Новопоселеновский сельсовет» Курского района <text:s/>Курской области (прилагается).</text:p>
        </text:list-item>
        <text:list-item>
          <text:p text:style-name="P3">Утвердить порядок <text:s/>деятельности <text:s/>комиссии <text:s/>по подготовке проекта правил землепользования и застройки <text:s/>части территории <text:s/>населенных пунктов муниципального образования <text:s/>«Новопоселеновский <text:s/>сельсовет» Курского <text:s/>района Курской области (прилагается).</text:p>
        </text:list-item>
        <text:list-item>
          <text:p text:style-name="P3">Градостроительное <text:s/>зонирование <text:s/>населенных <text:s/>пунктов <text:s/>муниципального образования <text:s/>«Новопоселеновский сельсовет» Курского района <text:s/>Курской области <text:s/>выполнить <text:s/>в один <text:s/>этап.</text:p>
        </text:list-item>
        <text:list-item>
          <text:p text:style-name="P3">Утвердить <text:s/>порядок <text:s/>и сроки <text:s/>проведения <text:s/>работ по подготовке <text:s/>проекта правил землепользования и застройки <text:s/>части <text:s/>территории населенных пунктов муниципального <text:s/>образования «Новопоселеновский сельсовет» Курского района Курской области (прилагается).</text:p>
        </text:list-item>
        <text:list-item>
          <text:p text:style-name="P3">Утвердить <text:s/>порядок <text:s/>направления в комиссию <text:s/>по подготовке <text:s/>проекта правил <text:s/>землепользования <text:s/>и застройки <text:s/>части территории <text:s/>населенных <text:s/><text:soft-page-break/>пунктов муниципального <text:s/>образования «Новопоселеновский сельсовет» Курского района <text:s/>Курской области (прилагается).</text:p>
        </text:list-item>
        <text:list-item>
          <text:p text:style-name="P3">Опубликовать <text:s/>настоящее <text:s/>постановление <text:s/>в течении 10 дней <text:s/>в установленном <text:s/>порядке.</text:p>
        </text:list-item>
        <text:list-item>
          <text:p text:style-name="P3">Контроль <text:s/>за исполнением <text:s/>настоящего <text:s/>постановления <text:s/>оставляю <text:s/>за собой.</text:p>
        </text:list-item>
        <text:list-item>
          <text:p text:style-name="P3">Настоящее <text:s/>постановление <text:s/>вступает в силу со дня <text:s/>его <text:s/>официального опубликования.</text:p>
        </text:list-item>
      </text:list>
      <text:p text:style-name="P2"/>
      <text:p text:style-name="P2"><text:s text:c="6"/>Глава <text:s/>Новопоселеновского сельсовета <text:s text:c="32"/>/И.Г.Бирюков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4M31S</meta:editing-duration>
    <meta:editing-cycles>4</meta:editing-cycles>
    <meta:generator>OpenOffice.org/3.2$Win32 OpenOffice.org_project/320m12$Build-9483</meta:generator>
    <dc:date>2011-05-18T15:46:11.93</dc:date>
    <meta:document-statistic meta:table-count="0" meta:image-count="0" meta:object-count="0" meta:page-count="2" meta:paragraph-count="25" meta:word-count="285" meta:character-count="2858"/>
    <meta:user-defined meta:name="Info 1"/>
    <meta:user-defined meta:name="Info 2"/>
    <meta:user-defined meta:name="Info 3"/>
    <meta:user-defined meta:name="Info 4"/>
  </office:meta>
</office:document-meta>
</file>