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4pt"/>
    </style:style>
    <style:style style:name="P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Text_20_body">
      <style:paragraph-properties fo:margin-left="0cm" fo:margin-right="0cm" fo:margin-top="0.212cm" fo:margin-bottom="0.212cm" fo:text-align="justify" style:justify-single-word="false" fo:text-indent="1.27cm" style:auto-text-indent="false"/>
      <style:text-properties style:font-name="Times New Roman1" fo:font-size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20pt" fo:font-weight="bold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20pt" fo:language="ru" fo:country="RU" fo:font-weight="bold" style:font-size-asian="20pt" style:font-size-complex="20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8pt" fo:font-weight="bold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24pt" fo:font-weight="bold" style:font-size-asian="24pt" style:font-size-complex="24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language="ru" fo:country="RU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бъявление</text:p>
      <text:p text:style-name="P7"/>
      <text:p text:style-name="P10">07 <text:span text:style-name="T8">декабря 2016 года</text:span></text:p>
      <text:p text:style-name="P10"><text:span text:style-name="T8">с 11.00 до 13.00 </text:span></text:p>
      <text:p text:style-name="P10"><text:span text:style-name="T8">в Администрации Курского района </text:span></text:p>
      <text:p text:style-name="P10"><text:span text:style-name="T8">Курской области</text:span></text:p>
      <text:p text:style-name="P9"><text:span text:style-name="T8">проводит</text:span> <text:s/><text:span text:style-name="T8">прием граждан <text:s/>по вопросам, связанным с соблюдением прав и свобод жителей Курского района, </text:span><text:span text:style-name="T11">уполномоченный по правам человека в Курской области</text:span><text:span text:style-name="T10"><text:line-break/></text:span><text:span text:style-name="T11">Владимир Владимирович Фирсов</text:span></text:p>
      <text:p text:style-name="P3"/>
      <text:p text:style-name="P11"><text:span text:style-name="T4">Адрес проведения приема: Курская область, город Курск, улица Белинского, 21 , 2 этаж кабинет 208 Приемн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51S</meta:editing-duration>
    <meta:editing-cycles>8</meta:editing-cycles>
    <meta:generator>OpenOffice/4.1.0$Win32 OpenOffice.org_project/410m18$Build-9764</meta:generator>
    <dc:date>2016-11-29T14:09:48.89</dc:date>
    <meta:print-date>2016-11-28T16:06:31.42</meta:print-date>
    <meta:document-statistic meta:table-count="0" meta:image-count="0" meta:object-count="0" meta:page-count="1" meta:paragraph-count="7" meta:word-count="55" meta:character-count="380"/>
    <meta:user-defined meta:name="Info 1"/>
    <meta:user-defined meta:name="Info 2"/>
    <meta:user-defined meta:name="Info 3"/>
    <meta:user-defined meta:name="Info 4"/>
  </office:meta>
</office:document-meta>
</file>